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0"/>
        <text:user-field-decl office:value-type="string" text:name="OVERHEIDop.titel" office:string-value="Stemmingen Wet APPA"/>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0<text:line-break/>Stemmingen Wet APPA</text:h>
        <text:p text:style-name="ifm_p_ifm">Aan de orde is <text:span text:style-name="ifm_span_font.bold_ifm">de stemming</text:span> in verband met het wetsvoorstel <text:span text:style-name="ifm_span_font.bold_ifm">Wijziging van de Algemene pensioenwet politieke ambtsdragers in verband met de verhoging van de pensioengerechtigde leeftijd en de pensioenrichtleeftijd (Wet aanpassing pensioenleeftijd Appa) (33565)</text:span>.</text:p>
        <text:p text:style-name="ifm_p_ifm">(Zie vergadering van 19 juni 2013.)</text:p>
        <text:p text:style-name="ifm_p_mt.3.38mm_ifm">De <text:span text:style-name="ifm_span_font.bold_ifm">voorzitter</text:span>:<text:variable-set office:value-type="string" text:display="none" text:name="spreker" office:string-value="voorzitter"/></text:p>
        <text:p text:style-name="ifm_p_ifm">Het amendement-Van Raak (stuk nr. 10) is ingetrokken.</text:p>
        <text:p text:style-name="ifm_p_ifm">Voor dit wetsvoorstel is ingevolge artikel 63 van de Grondwet een gekwalificeerde meerderheid nodig omdat het over onze rechtspositie gaat. Dat wil zeggen dat wij dit wetsvoorstel alleen kunnen aannemen met tenminste twee derde van het aantal uitgebrachte stemm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20</meta:user-defined>
    <meta:user-defined meta:name="DC.title">Stemmingen Wet AP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65;10</meta:user-defined>
    <meta:user-defined meta:name="OVERHEIDop.behandeldDossier">33565;10</meta:user-defined>
    <meta:user-defined meta:name="OVERHEID.TaxonomieBeleidsagenda/OVERHEID.category">Sociale zekerheid | Ouderen</meta:user-defined>
    <meta:user-defined meta:name="DCTERMS.W3CDTF/OVERHEIDop.datumVergadering">2013-06-25</meta:user-defined>
    <meta:user-defined meta:name="OVERHEIDop.handelingenItemNummer">20</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