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7"/>
        <text:user-field-decl office:value-type="string" text:name="OVERHEIDop.titel" office:string-value="Stemmingen Brief EU-voorstellen Plant- en&#13;&#10;                    diergezondheidspakket"/>
        <text:user-field-decl office:value-type="string" text:name="kamer" office:string-value="Tweede Kamer"/>
        <text:user-field-decl office:value-type="string" text:name="datum" office:string-value="25 juni 2013"/>
        <text:user-field-decl office:value-type="string" text:name="kamercode" office:string-value="TK"/>
        <text:user-field-decl office:value-type="string" text:name="nummer" office:string-value="9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7<text:line-break/>Stemmingen Brief EU-voorstellen Plant- en
                    diergezondheidspakket</text:h>
        <text:p text:style-name="ifm_p_ifm">Aan de orde is <text:span text:style-name="ifm_span_font.bold_ifm">de stemming</text:span> in verband met de <text:span text:style-name="ifm_span_font.bold_ifm">brief van de voorzitter van de vaste commissie voor Europese Zaken over een parlementair behandelvoorbehoud bij de EU-voorstellen inzake het Plant- en diergezondheidspakket (COM (2013) 264, 260, 262, 265, 267 en 327) (33643, nr. 2)</text:span>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stel voor, conform het advies van de vaste commissie voor Europese Zaken te besluiten en de regering te verzoeken, voor de voorstellen een parlementair behandelvoorbehoud te laten vastleggen.</text:p>
        <text:p text:style-name="ifm_p_ifm"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99-17</meta:user-defined>
    <meta:user-defined meta:name="DC.title">Stemmingen Brief EU-voorstellen Plant- en diergezondheidspakk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3-11-05</meta:user-defined>
    <meta:user-defined meta:name="DCTERMS.W3CDTF/DCTERMS.issued">2013-06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Landbouw | Planten</meta:user-defined>
    <meta:user-defined meta:name="DCTERMS.W3CDTF/OVERHEIDop.datumVergadering">2013-06-25</meta:user-defined>
    <meta:user-defined meta:name="OVERHEIDop.handelingenItemNummer">17</meta:user-defined>
    <meta:user-defined meta:name="OVERHEIDop.publicationIssue">99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