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Patiëntveiligheid"/>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Patiëntveiligheid</text:h>
        <text:p text:style-name="ifm_p_ifm">Aan de orde zijn <text:span text:style-name="ifm_span_font.bold_ifm">de stemmingen over moties</text:span>, ingediend bij het debat over <text:span text:style-name="ifm_span_font.bold_ifm">Patiëntveiligheid</text:span>,</text:p>
        <text:p text:style-name="ifm_p_ifm">te weten:</text:p>
        <text:list text:style-name="lijst">
          <text:list-item>
            <text:number>-</text:number>
            <text:p>de motie-Pia Dijkstra/Bruins Slot over automatische dataverzameling om vermijdbare sterfte in ziekenhuizen te beperken (33497, nr. 6);</text:p>
          </text:list-item>
          <text:list-item>
            <text:number>-</text:number>
            <text:p>de motie-Leijten over onderzoek naar het organiseren en sponsoren van nascholing van artsen door de medische hulpmiddelenindustrie (33497, nr. 7).</text:p>
          </text:list-item>
        </text:list>
        <text:p text:style-name="ifm_p_ifm">(Zie notaoverleg van 17 juni 2013.)</text:p>
        <text:p text:style-name="ifm_p_mt.3.38mm_ifm">De <text:span text:style-name="ifm_span_font.bold_ifm">voorzitter</text:span>:<text:variable-set office:value-type="string" text:display="none" text:name="spreker" office:string-value="voorzitter"/></text:p>
        <text:p text:style-name="ifm_p_ifm">De motie-Leijten (33497, nr. 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dische hulpmiddelenindustrie en de farmaceutische industrie nascholingen van artsen sponsoren dan wel organiseren;</text:p>
        <text:p text:style-name="ifm_p_mt.3.38mm_ifm">van mening dat de onafhankelijkheid van artsen boven elke twijfel verheven moet zijn;</text:p>
        <text:p text:style-name="ifm_p_mt.3.38mm_ifm">verzoekt de regering, onderzoek te doen naar het organiseren en sponsoren van nascholing van artsen door de medische hulpmiddelenindustrie en de farmaceutische industrie en de Kamer daarover te informeren,</text:p>
        <text:p text:style-name="ifm_p_mt.3.38mm_ifm">en gaat over tot de orde van de dag.</text:p>
        <text:p text:style-name="ifm_p_mt.3.38mm_ifm">Naar mij blijkt, wordt de indiening ervan voldoende ondersteund.</text:p>
        <text:p text:style-name="ifm_p_mt.3.38mm_ifm">Zij krijgt nr. 11, was nr. 7 (33497).</text:p>
        <text:p text:style-name="ifm_p_ifm">Op verzoek van mevrouw Leijten stel ik voor, haar gewijzigde motie (33497, nr. 11, was nr. 7) aan te houden. </text:p>
        <text:p text:style-name="ifm_p_ifm">Daartoe wordt besloten.</text:p>
        <text:p text:style-name="ifm_p_ifm">In stemming komt de motie-Pia Dijkstra/Bruins Slot (33497, nr. 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15</meta:user-defined>
    <meta:user-defined meta:name="DC.title">Stemmingen Patiënt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97;6</meta:user-defined>
    <meta:user-defined meta:name="OVERHEIDop.behandeldDossier">33497;7</meta:user-defined>
    <meta:user-defined meta:name="OVERHEIDop.behandeldDossier">33497;11</meta:user-defined>
    <meta:user-defined meta:name="OVERHEIDop.behandeldDossier">33497;11</meta:user-defined>
    <meta:user-defined meta:name="OVERHEID.TaxonomieBeleidsagenda/OVERHEID.category">Zorg en gezondheid | Gezondheidsrisico's</meta:user-defined>
    <meta:user-defined meta:name="DCTERMS.W3CDTF/OVERHEIDop.datumVergadering">2013-06-25</meta:user-defined>
    <meta:user-defined meta:name="OVERHEIDop.handelingenItemNummer">15</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