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Stemmingen Vreemdelingenwet 2000"/>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Stemmingen Vreemdelingenwet 2000</text:h>
        <text:p text:style-name="ifm_p_ifm">Aan de orde is <text:span text:style-name="ifm_span_font.bold_ifm">de stemming</text:span> in verband met het wetsvoorstel <text:span text:style-name="ifm_span_font.bold_ifm">Wijziging van de Vreemdelingenwet 2000 in verband met richtlijn 2004/38/EG betreffende het recht van vrij verkeer en verblijf op het grondgebied van de lidstaten voor de burgers van de Unie en hun familieleden (33286)</text:span>.</text:p>
        <text:p text:style-name="ifm_p_ifm">(Zie vergadering van 18 juni 2013.)</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11</meta:user-defined>
    <meta:user-defined meta:name="DC.title">Stemmingen Vreemdelingenwet 200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3-06-25</meta:user-defined>
    <meta:user-defined meta:name="OVERHEIDop.handelingenItemNummer">11</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