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Stemmingen moties Landelijke onderwijsondersteunende activiteiten"/>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Stemmingen moties Landelijke onderwijsondersteunende activiteiten</text:h>
        <text:p text:style-name="ifm_p_ifm">Aan de orde zijn <text:span text:style-name="ifm_span_font.bold_ifm">de stemmingen over moties</text:span>, ingediend bij de behandeling van het wetsvoorstel <text:span text:style-name="ifm_span_font.bold_ifm">Wet subsidiëring landelijke onderwijsondersteunende activiteiten</text:span>,</text:p>
        <text:p text:style-name="ifm_p_ifm">te weten:</text:p>
        <text:list text:style-name="lijst">
          <text:list-item>
            <text:number>-</text:number>
            <text:p>de motie-Bisschop over het pas in 2016 van kracht laten zijn van eisen voor alternatieve eindtoetsen (33558, nr. 11);</text:p>
          </text:list-item>
          <text:list-item>
            <text:number>-</text:number>
            <text:p>de motie-Bisschop over onderzoek naar het gemeenschappelijk gebruik van opgaven van het Cito (33558, nr. 12).</text:p>
          </text:list-item>
        </text:list>
        <text:p text:style-name="ifm_p_ifm">(Zie vergadering van 11 juni 2013.)</text:p>
        <text:p text:style-name="ifm_p_mt.3.38mm_ifm">De <text:span text:style-name="ifm_span_font.bold_ifm">voorzitter</text:span>:<text:variable-set office:value-type="string" text:display="none" text:name="spreker" office:string-value="voorzitter"/></text:p>
        <text:p text:style-name="ifm_p_ifm">De motie-Bisschop (33558, nr. 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omenteel aanbieders zijn die eindtoetsen ontwikkelen waarin geselecteerd wordt uit een bij het Cito ingekochte database van opgaven;</text:p>
        <text:p text:style-name="ifm_p_mt.3.38mm_ifm">overwegende dat het gezien het wetsvoorstel om een eindtoets wettelijk te verplichten in de rede ligt dat de opgaven die Stichting Cito als enig ontwikkelaar van de centrale eindtoets maakt zoveel mogelijk aan andere aanbieders ter beschikking worden gesteld, aangezien hierdoor ook eenduidigheid tussen toetsen vergroot wordt;</text:p>
        <text:p text:style-name="ifm_p_mt.3.38mm_ifm">verzoekt de regering, te onderzoeken of en hoe kan worden voorzien in het gemeenschappelijk gebruik van opgaven van Stichting Cito door andere aanbieders en ernaar te streven dat de kosten van de inkoop van opgaven bij het Cito voor aanbieders die daarvan gebruik willen maken geen wezenlijke belemmering vormen die de ontwikkeling van een alternatieve eindtoets zou kunnen verhinderen,</text:p>
        <text:p text:style-name="ifm_p_mt.3.38mm_ifm">en gaat over tot de orde van de dag.</text:p>
        <text:p text:style-name="ifm_p_mt.3.38mm_ifm">Naar mij blijkt, wordt de indiening ervan voldoende ondersteund.</text:p>
        <text:p text:style-name="ifm_p_mt.3.38mm_ifm">Zij krijgt nr. 14, was nr. 12 (33558).</text:p>
        <text:p text:style-name="ifm_p_mt.3.38mm_ifm">Ik stel vast dat wij hier nu over kunnen stemmen.</text:p>
        <text:p text:style-name="ifm_p_ifm">In stemming komt de motie-Bisschop (33558,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GroenLinks, de PvdD en de SP voor deze motie hebben gestemd en de aanwezige leden van de overige fracties ertegen, zodat zij is verworpen.</text:p>
        <text:p text:style-name="ifm_p_ifm">In stemming komt de gewijzigde motie-Bisschop (33558, nr. 14, was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GroenLinks, de PvdA en de PvdD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10</meta:user-defined>
    <meta:user-defined meta:name="DC.title">Stemmingen moties Landelijke onderwijsondersteunende activ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8;11</meta:user-defined>
    <meta:user-defined meta:name="OVERHEIDop.behandeldDossier">33558;12</meta:user-defined>
    <meta:user-defined meta:name="OVERHEIDop.behandeldDossier">33558;14</meta:user-defined>
    <meta:user-defined meta:name="OVERHEID.TaxonomieBeleidsagenda/OVERHEID.category">Onderwijs en wetenschap | Basisonderwijs</meta:user-defined>
    <meta:user-defined meta:name="DCTERMS.W3CDTF/OVERHEIDop.datumVergadering">2013-06-25</meta:user-defined>
    <meta:user-defined meta:name="OVERHEIDop.handelingenItemNummer">10</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