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Regeling van werkzaamheden</text:h>
        <text:p text:style-name="ifm_p_mt.3.38mm_ifm"><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dinsdag aanstaande ook te stemmen over de brief van de voorzitter van de vaste commissie voor Europese Zaken over een parlementair behandelvoorbehoud bij de EU-voorstellen inzake het Plant- en diergezondheidspakket (33643, nr. 2) en over de moties ingediend bij de wetgevingsoverleggen over de jaarverslagen over het jaar 2012 van het ministerie van Defensie, het ministerie van Volksgezondheid, Welzijn en Sport en het ministerie van Binnenlandse Zaken, onderdeel Wonen en Rijksdienst.</text:p>
        <text:p text:style-name="ifm_p_mt.3.38mm_ifm">Op verzoek van een aantal leden stel ik voor, enkele door hen ingediende moties opnieuw aan te houden. Dit betekent dat de in artikel 69, tweede lid, van het Reglement van Orde genoemde termijn van twee maanden voor deze moties opnieuw gaat lopen. Het betreft de motie-Thieme/Van Gerven (33400-XIII, nr. 106), de motie Thieme (33400-XIII, nr. 111), de motie-Thieme (33400-XIII, nr. 109), de motie-Thieme (33400-XIII, nr. 113), de motie-Thieme (33400-XIII, nr. 114), de motie-Ouwehand (33400-XIII, nr. 115), de motie-Ouwehand (33400-XIII, nr. 116), de motie-Ouwehand/Van Gerven (21501-32, nr. 681), de motie-Ouwehand (33400-XIII, nr. 117) en de motie-Ouwehand (33400-XIII, nr. 118).</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PVV-fractie benoem ik in de vaste commissie voor Sociale Zaken en Werkgelegenheid de leden Madlener en Van Klaveren tot lid in plaats van de leden Tony van Dijck en Van Vliet, en de leden De Graaf en Bosma tot plaatsvervangend lid in plaats van de leden Madlener en Graus.</text:p>
        <text:p text:style-name="ifm_p_ifm">Ik stel voor, toe te voegen aan de agenda:</text:p>
        <text:p text:style-name="ifm_p_ifm">-  het VAO Vreemdelingen- en asielbeleid, met als eerste spreker het lid Voordewind van de ChristenUnie;</text:p>
        <text:p text:style-name="ifm_p_ifm">-  het VAO Online betalingsverkeer, met als eerste spreker het lid Nijboer van de PvdA;</text:p>
        <text:p text:style-name="ifm_p_ifm">-  het VSO Gezondheidsaspecten leefomgeving, met als eerste spreker het lid Ouwehand van de Partij voor de Dieren;</text:p>
        <text:p text:style-name="ifm_p_ifm">-  het VAO Cultuuronderwerpen, met als eerste spreker het lid Bergkamp van D66;</text:p>
        <text:p text:style-name="ifm_p_ifm">-  het VAO Armoede- en schuldenbeleid, met als eerste spreker Karabulut van de SP.</text:p>
        <text:p text:style-name="ifm_p_mt.3.38mm_ifm">Ik stel voor, toe te voegen aan de agenda van heden het VAO Raad Buitenlandse Zaken, alsook de stemmingen hierover. Deze raad zal vandaag worden gehouden. De eerste spreker in dit VAO is het lid Ten Broeke van de VVD. Dit VAO zal aansluitend aan de regeling van werkzaamheden plaatsvinden.</text:p>
        <text:p text:style-name="ifm_p_mt.3.38mm_ifm">Op verzoek van de aanvrager stel ik voor, het dertigledendebat over het bericht dat kleine scholen subsidie in moeten leveren, van de lijst af te voeren.</text:p>
        <text:p text:style-name="ifm_p_mt.3.38mm_ifm"><text:variable-set text:name="spreker" text:display="none" text:formula="ooow:" office:value-type="string" office:string-value=""/>Overeenkomstig de voorstellen van de voorzitter wordt besloten.</text:p>
        <text:p text:style-name="ifm_p_mt.3.38mm_ifm">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20 juni 2013<text:line-break/>TK<text:s/>98</text:p>
            </table:table-cell>
            <table:table-cell office:value-type="string" table:style-name="handelingen.footer.cel">
              <text:p>98-<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3-06-20</meta:user-defined>
    <meta:user-defined meta:name="OVERHEID.StatenGeneraal/DC.creator">Tweede Kamer der Staten-Generaal</meta:user-defined>
    <dc:language>nl</dc:language>
    <meta:user-defined meta:name="OVERHEIDop.publicationIssue">9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98-7</meta:user-defined>
    <meta:user-defined meta:name="DC.title">Regeling van werkzaamheden</meta:user-defined>
    <meta:user-defined meta:name="OVERHEIDop.behandeldDossier">21501-32;681</meta:user-defined>
    <meta:user-defined meta:name="OVERHEIDop.behandeldDossier">33400-XIII;106</meta:user-defined>
    <meta:user-defined meta:name="OVERHEIDop.behandeldDossier">33400-XIII;109</meta:user-defined>
    <meta:user-defined meta:name="OVERHEIDop.behandeldDossier">33400-XIII;111</meta:user-defined>
    <meta:user-defined meta:name="OVERHEIDop.behandeldDossier">33400-XIII;113</meta:user-defined>
    <meta:user-defined meta:name="OVERHEIDop.behandeldDossier">33400-XIII;114</meta:user-defined>
    <meta:user-defined meta:name="OVERHEIDop.behandeldDossier">33400-XIII;115</meta:user-defined>
    <meta:user-defined meta:name="OVERHEIDop.behandeldDossier">33400-XIII;116</meta:user-defined>
    <meta:user-defined meta:name="OVERHEIDop.behandeldDossier">33400-XIII;117</meta:user-defined>
    <meta:user-defined meta:name="OVERHEIDop.behandeldDossier">33400-XIII;118</meta:user-defined>
    <meta:user-defined meta:name="OVERHEIDop.behandeldDossier">33643;2</meta:user-defined>
    <meta:user-defined meta:name="OVERHEIDop.startpagina">26</meta:user-defined>
    <meta:user-defined meta:name="OVERHEIDop.eindpagina">26</meta:user-defined>
    <meta:user-defined meta:name="OVERHEIDop.handelingenItemNummer">7</meta:user-defined>
    <meta:user-defined meta:name="OVERHEIDop.versieInformatie"/>
    <meta:user-defined meta:name="DCTERMS.W3CDTF/DCTERMS.issued">2013-06-20</meta:user-defined>
  </office:meta>
</office:document-meta>
</file>