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<text:span text:style-name="ifm_span_font.bold_ifm">het wetsvoorstel Regels over de aanleg, het beheer, het gebruik en de veiligheid van lokale spoorwegen (Wet lokaal spoor) (</text:span><text:span text:style-name="ifm_span_font.bold_ifm">33324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20 juni 2013<text:line-break/>TK<text:s/>98</text:p>
            </table:table-cell>
            <table:table-cell office:value-type="string" table:style-name="handelingen.footer.cel">
              <text:p>98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wetsvoorstel Regels over de aanleg, het beheer, het gebruik en de veiligheid van lokale spoorwegen (Wet lokaal spoor) (33324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20</meta:user-defined>
    <meta:user-defined meta:name="OVERHEID.StatenGeneraal/DC.creator">Tweede Kamer der Staten-Generaal</meta:user-defined>
    <dc:language>nl</dc:language>
    <meta:user-defined meta:name="OVERHEIDop.publicationIssue">9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ParlID/DC.identifier">h-tk-20122013-98-3</meta:user-defined>
    <meta:user-defined meta:name="DC.title">Behandeling van het wetsvoorstel Regels over de aanleg, het beheer, het gebruik en de veiligheid van lokale spoorwegen (Wet lokaal spoor) (33324)</meta:user-defined>
    <meta:user-defined meta:name="OVERHEIDop.behandeldDossier">33324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3-06-20</meta:user-defined>
  </office:meta>
</office:document-meta>
</file>