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7e vergadering</text:p>
          </table:table-cell>
          <table:table-cell>
            <text:p>Woensdag 19 jun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rib</text:span>
         </text:p><text:p text:style-name="ifm_p_mt.3.38mm_ifm">Aanwezig zijn 114 leden der Kamer, te weten:</text:p><text:p text:style-name="ifm_p_mt.3.38mm_ifm">Agema, Arib, Azmani, Bashir, Berndsen-Jansen, Bisschop, De Boer, Van Bommel, Bosma, Bosman, Ten Broeke, Van der Burg, De Caluwé, Van Dam, Van Dekken, Tony van Dijck, Jasper van Dijk, Dijkgraaf, Pia Dijkstra, Remco Dijkstra, Dik-Faber, Dikkers, Duisenberg, Eijsink, Elias, Fokke, Van Gerven, Gesthuizen, Geurts, De Graaf, Groot, Günal-Gezer, Hachchi, Van Haersma Buma, Harbers, Heerma, Heijnen, Helder, Van Hijum, Hoogland, Huizing, Jacobi, Jadnanansing, Klaver, Van Klaveren, Klein, Klever, Kooiman, Koolmees, Krol, Kuiken, Van Laar, Leegte, De Liefde, Van der Linde, Litjens, Lodders, Madlener, Maij, Merkies, Van Miltenburg, Monasch, Agnes Mulder, Anne Mulder, Neppérus, Van Nieuwenhuizen-Wijbenga, Nijboer, Omtzigt, Oosenbrug, Van Oosten, Oskam, Ouwehand, Potters, Van Raak, Recourt, De Roon, De Rouwe, Rutte, Samsom, Schouw, Schut-Welkzijn, Segers, Servaes, Sjoerdsma, Smaling, Van der Staaij, Van der Steur, Straus, Tanamal, Taverne, Thieme, Van Tongeren, Van Toorenburg, Van Veen, Van Veldhoven, Venrooy-van Ark, Verheijen, Verhoeven, Vermeij, Visser, Van Vliet, Voordewind, Voortman, Albert de Vries, Aukje de Vries, Vuijk, Van Weyenberg, Wilders, De Wit, Wolbert, Van 't Wout, Ypma, Yücel en Ziengs,</text:p><text:p text:style-name="ifm_p_mt.3.38mm_ifm">en de heer Dekker, staatssecretaris van Onderwijs, Cultuur en Wetenschap, de heer Dijsselbloem, minister van Financiën, mevrouw Mansveld, staatssecretaris van Infrastructuur en Milieu, en de heer Plasterk,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juni 2013<text:line-break/>TK<text:s/>97</text:p>
            </table:table-cell>
            <table:table-cell office:value-type="string" table:style-name="handelingen.footer.cel">
              <text:p>9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19</meta:user-defined>
  </office:meta>
</office:document-meta>
</file>