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Beëdiging lid Tweede Kamer</text:h>
        <text:p text:style-name="ifm_p_mt.3.38mm_ifm">
            De 
            <text:span text:style-name="ifm_span_font.bold_ifm">voorzitter</text:span>:</text:p>
        <text:p text:style-name="ifm_p_ifm"><text:variable-set text:name="spreker" text:formula="ooow:voorzitter" text:display="none" office:value-type="string" office:string-value="voorzitter"/>Ik geef het woord aan mevrouw Neppérus tot het uitbrengen van verslag namens de commissie voor het onderzoek van de Geloofsbrieven.</text:p>
        <text:p text:style-name="ifm_p_mt.3.38mm_ifm"><text:variable-set text:name="spreker" text:display="none" text:formula="ooow:" office:value-type="string" office:string-value=""/>
            Mevrouw 
            <text:span text:style-name="ifm_span_font.bold_ifm">Neppérus, voorzitter der commissie</text:span>:</text:p>
        <text:p text:style-name="ifm_p_ifm"><text:variable-set text:name="spreker" text:formula="ooow:Neppérus, voorzitter der commissie" text:display="none" office:value-type="string" office:string-value="Neppérus, voorzitter der commissie"/>De commissie voor het onderzoek van de Geloofsbrieven heeft de stukken onderzocht die betrekking hebben op mevrouw Yasmin Cegerek te Apeldoorn. De commissie is eenstemmig tot de conclusie gekomen dat zij terecht benoemd is verklaard tot lid van de Tweede Kamer der Staten-Generaal. De commissie stelt u daarom voor om haar toe te laten als lid van de Kamer. Daartoe dient zij wel eerst de eden of de verklaringen en de beloften af te leggen zoals die zijn voorgeschreven bij de wet van 27 februari 1992, Staatsblad nr. 120.</text:p>
        <text:p text:style-name="ifm_p_indent.0.13in_ifm">De commissie verzoekt u tot slot, de Kamer voor te stellen, het volledige rapport in de Handelingen op te ne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namens de Kamer de commissie voor haar verslag en stel voor, dienovereenkomstig te besluiten.</text:p>
        <text:p text:style-name="ifm_p_mt.3.38mm_ifm"><text:variable-set text:name="spreker" text:display="none" text:formula="ooow:" office:value-type="string" office:string-value=""/>Daartoe wordt besloten.</text:p>
        <text:p text:style-name="ifm_p_mt.3.38mm_ifm">(Het rapport is opgenomen aan het eind van deze editie.)
               <text:span text:style-name="ifm_span_font.superscript_ifm">1</text:span>
            
         </text:p>
        <text:p text:style-name="ifm_p_mt.3.38mm_ifm">
            De 
            <text:span text:style-name="ifm_span_font.bold_ifm">voorzitter</text:span>:</text:p>
        <text:p text:style-name="ifm_p_ifm"><text:variable-set text:name="spreker" text:formula="ooow:voorzitter" text:display="none" office:value-type="string" office:string-value="voorzitter"/>Mevrouw Cegerek is in het gebouw der Kamer aanwezig om de voorgeschreven eden af te leggen. Ik verzoek de griffier, haar binnen te leiden en ik verzoek de leden om te gaan staan.</text:p>
        <text:p text:style-name="ifm_p_mt.3.38mm_ifm"><text:variable-set text:name="spreker" text:display="none" text:formula="ooow:" office:value-type="string" office:string-value=""/>Nadat mevrouw Çegerek door de griffier is binnengeleid, legt zij in handen van de voorzitter de bij de wet voorgeschreven eden af.</text:p>
        <text:p text:style-name="ifm_p_mt.3.38mm_ifm">
            De 
            <text:span text:style-name="ifm_span_font.bold_ifm">voorzitter</text:span>:</text:p>
        <text:p text:style-name="ifm_p_ifm"><text:variable-set text:name="spreker" text:formula="ooow:voorzitter" text:display="none" office:value-type="string" office:string-value="voorzitter"/>Ik wens u van harte geluk met het lidmaatschap van deze Kamer. Ik verzoek u, de presentielijst te tekenen en in ons midden plaats te nemen. Er zal gelegenheid zijn voor felicitaties na de regeling van werkzaamhe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eëdiging lid Tweede Kamer</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ëdiging lid Tweede Kamer</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tk-20122013-96-8</meta:user-defined>
    <meta:user-defined meta:name="DC.title">Beëdiging lid Tweede Kamer</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3-06-18</meta:user-defined>
  </office:meta>
</office:document-meta>
</file>