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Langdurige zorg</text:h>
        <text:p text:style-name="ifm_p_mt.3.38mm_ifm">Aan de orde zijn <text:span text:style-name="ifm_span_font.bold_ifm">de stemmingen over moties</text:span>, ingediend bij het debat over <text:span text:style-name="ifm_span_font.bold_ifm">langdurige zorg</text:span>,</text:p>
        <text:p text:style-name="ifm_p_indent.0.13in_ifm">te weten: </text:p>
        <text:p text:style-name="ifm_p_ifm">-  de motie-Van 't Wout/Bergkamp over de middelen voor gemeenten ten behoeve van de taken in het sociale domein (30597, nr. 300);</text:p>
        <text:p text:style-name="ifm_p_ifm">-  de motie-Van 't Wout/Otwin van Dijk over onafhankelijke cliëntondersteuning (30597, nr. 301);</text:p>
        <text:p text:style-name="ifm_p_ifm">-  de motie-Otwin van Dijk over samenwerking tussen gemeenten en verzekeraars voor zorg thuis (30597, nr. 302);</text:p>
        <text:p text:style-name="ifm_p_ifm">-  de motie-Otwin van Dijk/Van 't Wout over oplossingen voor specifieke doelgroepen (30597, nr. 303);</text:p>
        <text:p text:style-name="ifm_p_ifm">-  de motie-Otwin van Dijk/Van 't Wout over het verminderen van de regeldruk bij zorgaanbieders (30597, nr. 304);</text:p>
        <text:p text:style-name="ifm_p_ifm">-  de motie-Otwin van Dijk c.s. over een plan van aanpak voor mantelzorgers (30597, nr. 305);</text:p>
        <text:p text:style-name="ifm_p_ifm">-  de motie-Otwin van Dijk over proeftuinen en pilots (30597, nr. 306);</text:p>
        <text:p text:style-name="ifm_p_ifm">-  de motie-Otwin van Dijk over een beloningscode voor de zorgsector (30597, nr. 307);</text:p>
        <text:p text:style-name="ifm_p_ifm">-  de motie-Agema c.s. over het schrappen van bezuinigingen op de thuiszorg (30597, nr. 308);</text:p>
        <text:p text:style-name="ifm_p_ifm">-  de motie-Agema over terugdraaien van de voorgenomen sluiting van de verzorgingshuizen (30597, nr. 309);</text:p>
        <text:p text:style-name="ifm_p_ifm">-  de motie-Agema over terugdraaien van het voornemen om zzp 1 en 2 verzorgingshuisplekken te schrappen (30597, nr. 310);</text:p>
        <text:p text:style-name="ifm_p_ifm">-  de motie-Agema over terugdraaien van het voornemen om zzp 3 verzorgingshuisplekken te schrappen (30597, nr. 311);</text:p>
        <text:p text:style-name="ifm_p_ifm">-  de motie-Agema over terugdraaien van de bezuiniging op woningaanpassingen (30597, nr. 313);</text:p>
        <text:p text:style-name="ifm_p_ifm">-  de motie-Agema over terugdraaien van de tariefkorting van 5% op de intramurale zorg (30597, nr. 314);</text:p>
        <text:p text:style-name="ifm_p_ifm">-  de motie-Agema over terugdraaien van schrappen van de kortdurende verzorging (30597, nr. 315);</text:p>
        <text:p text:style-name="ifm_p_ifm">-  de motie-Agema over de grote graaiers in de top van zorginstellingen hun salaris ontnemen (30597, nr. 316);</text:p>
        <text:p text:style-name="ifm_p_ifm">-  de motie-Agema over zorginstellingen verlossen van hun overhead (30597, nr. 317);</text:p>
        <text:p text:style-name="ifm_p_ifm">-  de motie-Agema over het CPB ervan vertuigen geld in te boeken voor de aanpak van onder andere fraude (30597, nr. 318);</text:p>
        <text:p text:style-name="ifm_p_ifm">-  de motie-Leijten over het verbieden van vertrekpremies voor bestuurders (30597, nr. 319);</text:p>
        <text:p text:style-name="ifm_p_ifm">-  de motie-Leijten over de kosten van de overheveling van zorgtaken (30597, nr. 320);</text:p>
        <text:p text:style-name="ifm_p_ifm">-  de motie-Leijten over AWBZ-zorg pas overhevelen naar gemeenten na afweging van alle alternatieven (30597, nr. 321);</text:p>
        <text:p text:style-name="ifm_p_ifm">-  de motie-Leijten over werken volgens de methode van Buurtzorg (30597, nr. 322);</text:p>
        <text:p text:style-name="ifm_p_ifm">-  de motie-Keijzer over het voortbestaan van de volksverzekering AWBZ (30597, nr. 323);</text:p>
        <text:p text:style-name="ifm_p_ifm">-  de motie-Keijzer over inkomens- en vermogenseffecten voor mensen met beperkingen (30597, nr. 324);</text:p>
        <text:p text:style-name="ifm_p_ifm">-  de motie-Keijzer/Bergkamp over het compensatiebeginsel als bepalend criterium in de Wmo (30597, nr. 325);</text:p>
        <text:p text:style-name="ifm_p_ifm">-  de motie-Keijzer over bezuiniging in relatie tot een verzwaring van de zorgindicatie (30597, nr. 326);</text:p>
        <text:p text:style-name="ifm_p_ifm">-  de motie-Bergkamp/Dik-Faber over de functie "behandeling groep" (30597, nr. 328);</text:p>
        <text:p text:style-name="ifm_p_ifm">-  de motie-Bergkamp over een plan voor een cultuuromslag in de langdurige zorg (30597, nr. 329);</text:p>
        <text:p text:style-name="ifm_p_ifm">-  de motie-Bergkamp/Keijzer over inkomenseffecten van het afschaffen van speciale vergoedingsregelingen (30597, nr. 330);</text:p>
        <text:p text:style-name="ifm_p_ifm">-  de motie-Bergkamp c.s. over een volwaardig pgb voor de aanspraak "thuisverpleging" (30597, nr. 331);</text:p>
        <text:p text:style-name="ifm_p_ifm">-  de motie-Dik-Faber/Bergkamp over de prestatie "kortdurend verblijf" binnen de AWBZ (30597, nr. 332);</text:p>
        <text:p text:style-name="ifm_p_ifm">-  de motie-Dik-Faber c.s. over niet-overhevelen van palliatieve zorg naar de Wmo (30597, nr. 333);</text:p>
        <text:p text:style-name="ifm_p_ifm">-  de motie-Dik-Faber c.s. over het hanteren van een solide pgb in de nieuwe Wmo (30597, nr. 335);</text:p>
        <text:p text:style-name="ifm_p_ifm">-  de motie-Dik-Faber/Voortman over passende dagbesteding (30597, nr. 336);</text:p>
        <text:p text:style-name="ifm_p_ifm">-  de motie-Dik-Faber/Van der Staaij over rekening houden met de pluriformiteit van de samenleving (30597, nr. 337);</text:p>
        <text:p text:style-name="ifm_p_ifm">-  de motie-Voortman c.s. over een generieke korting op het totale macrobudget pgb (30597, nr. 339);</text:p>
        <text:p text:style-name="ifm_p_ifm">-  de motie-Voortman/Krol over persoonsvolgende financiering (30597, nr. 340);</text:p>
        <text:p text:style-name="ifm_p_ifm">-  de motie-Voortman/Van der Staaij over continuïteit van cliëntondersteuning (30597, nr. 341);</text:p>
        <text:p text:style-name="ifm_p_ifm">-  de motie-Voortman/Krol over overheveling van budget voor mensen met hoge zorgkosten en laag inkomen (30597, nr. 342);</text:p>
        <text:p text:style-name="ifm_p_ifm">-  de motie-Voortman over het in kaart brengen van inkomenseffecten (30597, nr. 343);</text:p>
        <text:p text:style-name="ifm_p_ifm">-  de motie-Van der Staaij over een integrale financiering van de palliatieve zorg (30597, nr. 344);</text:p>
        <text:p text:style-name="ifm_p_ifm">-  de motie-Van der Staaij over het slechten van drempels in de inkomstenbelasting voor informele zorg (30597, nr. 345);</text:p>
        <text:p text:style-name="ifm_p_ifm">-  de motie-Van der Staaij over het wettelijk veranderen van het pgb in de kern-AWBZ en de Wmo (30597, nr. 346);</text:p>
        <text:p text:style-name="ifm_p_ifm">-  de motie-Van der Staaij c.s. over wettelijk borgen van de eigen regie van de cliënt (30597, nr. 347);</text:p>
        <text:p text:style-name="ifm_p_ifm">-  de motie-Krol over eigen bijdragen landelijk op één plek organiseren (30597, nr. 348);</text:p>
        <text:p text:style-name="ifm_p_ifm">-  de motie-Krol over uitstellen van de transitie (30597, nr. 349);</text:p>
        <text:p text:style-name="ifm_p_ifm">-  de motie-Krol over sociale partners betrekken bij regeringsplannen (30597, nr. 350);</text:p>
        <text:p text:style-name="ifm_p_ifm">-  de motie-Leijten over het wettelijk afdwingen van de normering van topinkomens (30597, nr. 351).</text:p>
        <text:p text:style-name="ifm_p_mt.3.38mm_ifm">(Zie vergadering van 13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Faber stel ik voor, haar moties (30597, nrs. 332 en 33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t Wout/Otwin van Dijk (30597, nr. 30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ddelen voor begeleiding en persoonlijke verzorging per 2015 worden overgeheveld naar gemeenten;</text:p>
        <text:p text:style-name="ifm_p_mt.3.38mm_ifm">constaterende dat ook de middelen voor cliëntondersteuning per 2015 worden overgeheveld naar gemeenten;</text:p>
        <text:p text:style-name="ifm_p_mt.3.38mm_ifm">overwegende dat de beschikbaarheid van onafhankelijke cliëntondersteuning belangrijk is om tot een goede uitvoering van de maatregelen in het regeerakkoord te komen;</text:p>
        <text:p text:style-name="ifm_p_mt.3.38mm_ifm">overwegende dat cliëntondersteuning gericht moet zijn op participatie in brede zin en uit moet gaan van de mogelijkheden van mensen;</text:p>
        <text:p text:style-name="ifm_p_mt.3.38mm_ifm">verzoekt de regering, professionele en informele, laagdrempelige en onafhankelijke cliëntondersteuning wettelijk te borgen en over deze cliëntondersteuning met cliëntenorganisaties, gemeenten en MEE bestuurlijke, kwalitatieve en eventuele budgettaire afspraken te maken met als doel te bewerkstelligen dat in iedere gemeente deze cliëntondersteuning beschikbaar is vanaf 2015, en de Kamer hierover te informeren bij de nadere uitwerking van de decentralisatie,</text:p>
        <text:p text:style-name="ifm_p_mt.3.38mm_ifm">en gaat over tot de orde van de dag.</text:p>
        <text:p text:style-name="ifm_p_mt.3.38mm_ifm">Deze gewijzigde motie is thans ondertekend door de leden Van 't Wout, Otwin van Dijk, Voortman en Van der Staaij. Naar mij blijkt, wordt de indiening ervan voldoende ondersteund.</text:p>
        <text:p text:style-name="ifm_p_mt.3.38mm_ifm">Zij krijgt nr. 355, was nr. 301 (30597).</text:p>
        <text:p text:style-name="ifm_p_mt.3.38mm_ifm">De motie-Otwin van Dijk/Van 't Wout (30597, nr. 30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langdurige zorg gebukt gaat onder regeldruk, ingewikkeldheid en bureaucratie en dat de werkwijze van de zorgkantoren en zorgaanbieders hieraan bijdraagt;</text:p>
        <text:p text:style-name="ifm_p_mt.3.38mm_ifm">constaterende dat dit ten koste gaat van de ruimte en handelingsvrijheid voor de professional in de zorg, ten koste gaat van snelle, adequate zorg en ondersteuning, de organisatie van de zorg frustreert en fraude in de hand werkt;</text:p>
        <text:p text:style-name="ifm_p_mt.3.38mm_ifm">constaterende dat de rol van zorgkantoren bij de hervormingen van de langdurige zorg zal veranderen;</text:p>
        <text:p text:style-name="ifm_p_mt.3.38mm_ifm">verzoekt de regering, te onderzoeken hoe de regeldruk bij zorgaanbieders door zorgkantoren en zorgaanbieders zelf verminderd kan worden en dit bij voorkeur door ACTAL te laten toetsen en de Kamer hierover voor 1 oktober 2013 te informeren,</text:p>
        <text:p text:style-name="ifm_p_mt.3.38mm_ifm">en gaat over tot de orde van de dag.</text:p>
        <text:p text:style-name="ifm_p_mt.3.38mm_ifm">Naar mij blijkt, wordt de indiening ervan voldoende ondersteund.</text:p>
        <text:p text:style-name="ifm_p_mt.3.38mm_ifm">Zij krijgt nr. 356, was nr. 304 (30597).</text:p>
        <text:p text:style-name="ifm_p_mt.3.38mm_ifm">De motie-Dik-Faber c.s. (30597, nr. 335) is in die zin gewijzigd (30597, nr. 357)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huidige Wmo is geregeld dat gemeenten personen die aanspraak hebben op een individuele voorziening, de keuze moeten bieden tussen het ontvangen van een voorziening in natura of het ontvangen van een hiermee vergelijkbaar en toereikend persoonsgebonden budget, tenzij hiertegen overwegende bezwaren bestaan;</text:p>
        <text:p text:style-name="ifm_p_mt.3.38mm_ifm">overwegende dat een pgb ook in de nieuwe Wmo een volwaardig alternatief moet zijn voor personen die aanspraak hebben op een individuele voorziening;</text:p>
        <text:p text:style-name="ifm_p_mt.3.38mm_ifm">verzoekt de regering, in de nieuwe Wmo uitgangspunten van een solide pgb te hanteren, zodat de keuze voor een persoonsgebonden budget bij cliënten gelegd kan worden en er een daadwerkelijke vrije keuze blijft bestaan tussen zorg in natura en een persoonsgebonden budget,</text:p>
        <text:p text:style-name="ifm_p_mt.3.38mm_ifm">en gaat over tot de orde van de dag.</text:p>
        <text:p text:style-name="ifm_p_mt.3.38mm_ifm">Naar mij blijkt, wordt de indiening ervan voldoende ondersteund.</text:p>
        <text:p text:style-name="ifm_p_mt.3.38mm_ifm">Zij krijgt nr. 358, was nr. 357 (30597).</text:p>
        <text:p text:style-name="ifm_p_mt.3.38mm_ifm">Op verzoek van mevrouw Dik-Faber stel ik voor, haar motie (30597, nr. 33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oortman/Van der Staaij (30597, nr. 34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liëntondersteuning bijdraagt aan het versterken van de zelfredzaamheid en het sociaal netwerk van kwetsbare burgers en daarmee aan een succesvolle implementatie van de decentralisaties in het sociaal domein;</text:p>
        <text:p text:style-name="ifm_p_mt.3.38mm_ifm">overwegende dat als gevolg van de voorgenomen overheveling van de middelen voor cliëntondersteuning naar gemeenten de continuïteit van de cliëntondersteuning bedreigd wordt;</text:p>
        <text:p text:style-name="ifm_p_mt.3.38mm_ifm">verzoekt de regering, in de Wmo de toegang en beschikbaarheid van professionele, laagdrempelige en onafhankelijke cliëntondersteuning op alle levensgebieden wettelijk te waarborgen;</text:p>
        <text:p text:style-name="ifm_p_mt.3.38mm_ifm">verzoekt de regering tevens, met cliëntondersteuning, de VNG en MEE Nederland bestuurlijke, eventuele budgettaire en kwalitatieve afspraken te maken over de continuïteit van de cliëntondersteuning en over een zorgvuldig transitieplan voor de overheveling van de middelen voor cliëntondersteuning naar gemeenten,</text:p>
        <text:p text:style-name="ifm_p_mt.3.38mm_ifm">en gaat over tot de orde van de dag.</text:p>
        <text:p text:style-name="ifm_p_mt.3.38mm_ifm">Naar mij blijkt, wordt de indiening ervan voldoende ondersteund.</text:p>
        <text:p text:style-name="ifm_p_mt.3.38mm_ifm">Zij krijgt nr. 359, was nr. 341 (30597).</text:p>
        <text:p text:style-name="ifm_p_mt.3.38mm_ifm">Aangezien de motie-Voortman/Van der Staaij (30597, nr. 341) is ingetrokken, maakt zij geen onderwerp van behandeling meer uit.</text:p>
        <text:p text:style-name="ifm_p_mt.3.38mm_ifm">De motie-Van der Staaij (30597, nr. 34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belang is dat cliënten zorg kunnen ontvangen van zorgaanbieders die aansluit bij hun zorginhoudelijke en/of levensbeschouwelijke wensen en voorkeuren;</text:p>
        <text:p text:style-name="ifm_p_mt.3.38mm_ifm">verzoekt de regering, de keuzevrijheid en de eigen regie te borgen door het persoonsvolgend/gebonden budget wettelijk in de kern-AWBZ en de Wmo te verankeren als een vergelijkbaar en toereikend alternatief voor zorg in natura, waarmee cliënten zorg kunnen inkopen bij zorgaanbieders/verleners die kwalitatief goede zorg kunnen leveren voor een vastgestelde reële prijs,</text:p>
        <text:p text:style-name="ifm_p_mt.3.38mm_ifm">en gaat over tot de orde van de dag.</text:p>
        <text:p text:style-name="ifm_p_mt.3.38mm_ifm">Naar mij blijkt, wordt de indiening ervan voldoende ondersteund.</text:p>
        <text:p text:style-name="ifm_p_mt.3.38mm_ifm">Zij krijgt nr. 360, was nr. 346 (30597).</text:p>
        <text:p text:style-name="ifm_p_mt.3.38mm_ifm">De motie-Krol (30597, nr. 35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antelzorg op dit moment al zeer veel verleend wordt en dat er vele berichten zijn van overbelaste mantelzorgers;</text:p>
        <text:p text:style-name="ifm_p_mt.3.38mm_ifm">constaterende dat in de brief Langdurige zorg de staatssecretaris aangeeft dat mensen bij behoefte aan hulp eerst hun omgeving zouden moeten raadplegen;</text:p>
        <text:p text:style-name="ifm_p_mt.3.38mm_ifm">constaterende dat veel mantelzorgers zelf ook kwetsbaar zijn bijvoorbeeld in verband met hun leeftijd en gezondheidsklachten;</text:p>
        <text:p text:style-name="ifm_p_mt.3.38mm_ifm">constaterende dat uit het onderzoek van EenVandaag en mantelzorgorganisatie Mezzo blijkt dat bijna 60% van de werkenden aangeeft dat werk en mantelzorg moeilijk te combineren zijn;</text:p>
        <text:p text:style-name="ifm_p_mt.3.38mm_ifm">constaterende dat uit hetzelfde onderzoek blijkt dat 40% van de mantelzorgers zich zwaar belast voelt;</text:p>
        <text:p text:style-name="ifm_p_mt.3.38mm_ifm">verzoekt de regering, bij de uitwerking van haar plannen de sociale partners te betrekken zodat maatregelen ter ondersteuning en facilitering van mantelzorgers in de cao's vastgelegd kunnen worden,</text:p>
        <text:p text:style-name="ifm_p_mt.3.38mm_ifm">en gaat over tot de orde van de dag.</text:p>
        <text:p text:style-name="ifm_p_mt.3.38mm_ifm">Naar mij blijkt, wordt de indiening ervan voldoende ondersteund.</text:p>
        <text:p text:style-name="ifm_p_mt.3.38mm_ifm">Zij krijgt nr. 361, was nr. 350 (30597).</text:p>
        <text:p text:style-name="ifm_p_ifm">Ik stel vast dat wij nu over de gewijzigde moties kunnen stemm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Ik heb een stemverklaring over de motie-Van 't Wout/Bergkamp op stuk nr. 300. Het CDA is een voorstander van maximale beleidsvrijheid voor gemeenten, zeker bij decentralisaties. Door financiële ontschotting hebben gemeenten de ruimte om daadwerkelijk slimme combinaties te maken. 
Daarom zal het CDA vóór de motie op stuk nr. 300 stemmen. Een definitief oordeel over de plannen kan pas worden gegeven wanneer de wetgeving over de AWBZ en de Wmo in de Kamer ligt.</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Vorige week hebben we veel gesproken over de plannen van Van Rijn voor de langdurige zorg. In het hoofdlijnendebat heeft mijn fractie duidelijk aangegeven dat zij niet wil dat de AWBZ wordt afgebroken en dat grote delen naar de gemeenten gaan, mét een miljardenbezuiniging. De AWBZ is een grondrecht, de Wmo wordt een gunst en het genadebrood van de gemeente. Wij hebben hierover een motie ingediend. Er zijn vele moties ingediend bij dit debat. Een aantal moties daarvan gaat ervan uit dat de afbraak van de AWBZ een feit is. Zo ver is onze fractie nog niet. Daarom stemmen wij tegen de moties die in het kader van de afbraak van de AWBZ meedenken over een nieuwe Wmo. Daarom stemmen wij dus tegen de moties op de stukken nrs. 302, 303, 329, 331, 335, 336, 337, 338, 339 en 346. Wij steunen deze koers namelijk niet.</text:p>
        <text:p text:style-name="ifm_p_mt.3.38mm_ifm"><text:variable-set text:name="spreker" text:display="none" text:formula="ooow:" office:value-type="string" office:string-value=""/>In stemming komt de motie-Van 't Wout/Bergkamp (30597, nr. 3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t Wout/Otwin van Dijk (30597, nr. 355, was nr. 3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Otwin van Dijk (30597, nr. 3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twin van Dijk/Van 't Wout (30597, nr. 3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Otwin van Dijk/Van 't Wout (30597, nr. 356, was nr. 3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Otwin van Dijk c.s. (30597, nr. 3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Otwin van Dijk (30597, nr. 3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twin van Dijk (30597, nr. 3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Agema c.s. (30597, nr. 3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0597, nr. 3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0597, nr. 3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0597, nr. 3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Leijten (30597, nr. 3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0597, nr. 3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eijzer (30597, nr. 3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66,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eijzer (30597, nr. 3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eijzer/Bergkamp (30597, nr. 3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eijzer (30597, nr. 3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ergkamp/Dik-Faber (30597, nr. 3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Wij wensen geacht te worden, tegen de motie op stuk nr. 323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In stemming komt de motie-Bergkamp (30597, nr. 3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ergkamp/Keijzer (30597, nr. 3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rgkamp c.s. (30597, nr. 3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c.s. (30597, nr. 3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Van der Staaij (30597, nr. 3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tman/Krol (30597, nr. 3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Krol (30597, nr. 3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0597, nr. 3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der Staaij c.s. (30597, nr. 3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eze motie hebben gestemd en de aanwezige leden van de fractie van de SP ertegen, zodat zij is aangenomen.</text:p>
        <text:p text:style-name="ifm_p_mt.3.38mm_ifm"><text:variable-set text:name="spreker" text:display="none" text:formula="ooow:" office:value-type="string" office:string-value=""/>In stemming komt de gewijzigde motie-Van der Staaij c.s. (30597, nr. 360, was nr. 3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eze gewijzigde motie hebben gestemd en de aanwezige leden van de fractie van de SP ertegen, zodat zij is aangenomen.</text:p>
        <text:p text:style-name="ifm_p_mt.3.38mm_ifm"><text:variable-set text:name="spreker" text:display="none" text:formula="ooow:" office:value-type="string" office:string-value=""/>In stemming komt de motie-Van der Staaij c.s. (30597, nr. 3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 (30597, nr. 3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 (30597, nr. 3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rol/Bergkamp (30597, nr. 361, was nr. 3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Leijten (30597, nr. 3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gdurige zorg</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langdurige zor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op.ParlID/DC.identifier">h-tk-20122013-96-20</meta:user-defined>
    <meta:user-defined meta:name="DC.title">Stemmingen over moties, ingediend bij het debat over langdurige zorg</meta:user-defined>
    <meta:user-defined meta:name="OVERHEIDop.behandeldDossier">30597;300</meta:user-defined>
    <meta:user-defined meta:name="OVERHEIDop.behandeldDossier">30597;301</meta:user-defined>
    <meta:user-defined meta:name="OVERHEIDop.behandeldDossier">30597;302</meta:user-defined>
    <meta:user-defined meta:name="OVERHEIDop.behandeldDossier">30597;303</meta:user-defined>
    <meta:user-defined meta:name="OVERHEIDop.behandeldDossier">30597;304</meta:user-defined>
    <meta:user-defined meta:name="OVERHEIDop.behandeldDossier">30597;305</meta:user-defined>
    <meta:user-defined meta:name="OVERHEIDop.behandeldDossier">30597;306</meta:user-defined>
    <meta:user-defined meta:name="OVERHEIDop.behandeldDossier">30597;307</meta:user-defined>
    <meta:user-defined meta:name="OVERHEIDop.behandeldDossier">30597;308</meta:user-defined>
    <meta:user-defined meta:name="OVERHEIDop.behandeldDossier">30597;309</meta:user-defined>
    <meta:user-defined meta:name="OVERHEIDop.behandeldDossier">30597;310</meta:user-defined>
    <meta:user-defined meta:name="OVERHEIDop.behandeldDossier">30597;311</meta:user-defined>
    <meta:user-defined meta:name="OVERHEIDop.behandeldDossier">30597;313</meta:user-defined>
    <meta:user-defined meta:name="OVERHEIDop.behandeldDossier">30597;314</meta:user-defined>
    <meta:user-defined meta:name="OVERHEIDop.behandeldDossier">30597;315</meta:user-defined>
    <meta:user-defined meta:name="OVERHEIDop.behandeldDossier">30597;316</meta:user-defined>
    <meta:user-defined meta:name="OVERHEIDop.behandeldDossier">30597;317</meta:user-defined>
    <meta:user-defined meta:name="OVERHEIDop.behandeldDossier">30597;318</meta:user-defined>
    <meta:user-defined meta:name="OVERHEIDop.behandeldDossier">30597;319</meta:user-defined>
    <meta:user-defined meta:name="OVERHEIDop.behandeldDossier">30597;320</meta:user-defined>
    <meta:user-defined meta:name="OVERHEIDop.behandeldDossier">30597;321</meta:user-defined>
    <meta:user-defined meta:name="OVERHEIDop.behandeldDossier">30597;322</meta:user-defined>
    <meta:user-defined meta:name="OVERHEIDop.behandeldDossier">30597;323</meta:user-defined>
    <meta:user-defined meta:name="OVERHEIDop.behandeldDossier">30597;324</meta:user-defined>
    <meta:user-defined meta:name="OVERHEIDop.behandeldDossier">30597;325</meta:user-defined>
    <meta:user-defined meta:name="OVERHEIDop.behandeldDossier">30597;326</meta:user-defined>
    <meta:user-defined meta:name="OVERHEIDop.behandeldDossier">30597;328</meta:user-defined>
    <meta:user-defined meta:name="OVERHEIDop.behandeldDossier">30597;329</meta:user-defined>
    <meta:user-defined meta:name="OVERHEIDop.behandeldDossier">30597;330</meta:user-defined>
    <meta:user-defined meta:name="OVERHEIDop.behandeldDossier">30597;331</meta:user-defined>
    <meta:user-defined meta:name="OVERHEIDop.behandeldDossier">30597;332</meta:user-defined>
    <meta:user-defined meta:name="OVERHEIDop.behandeldDossier">30597;333</meta:user-defined>
    <meta:user-defined meta:name="OVERHEIDop.behandeldDossier">30597;335</meta:user-defined>
    <meta:user-defined meta:name="OVERHEIDop.behandeldDossier">30597;336</meta:user-defined>
    <meta:user-defined meta:name="OVERHEIDop.behandeldDossier">30597;337</meta:user-defined>
    <meta:user-defined meta:name="OVERHEIDop.behandeldDossier">30597;339</meta:user-defined>
    <meta:user-defined meta:name="OVERHEIDop.behandeldDossier">30597;340</meta:user-defined>
    <meta:user-defined meta:name="OVERHEIDop.behandeldDossier">30597;341</meta:user-defined>
    <meta:user-defined meta:name="OVERHEIDop.behandeldDossier">30597;342</meta:user-defined>
    <meta:user-defined meta:name="OVERHEIDop.behandeldDossier">30597;343</meta:user-defined>
    <meta:user-defined meta:name="OVERHEIDop.behandeldDossier">30597;344</meta:user-defined>
    <meta:user-defined meta:name="OVERHEIDop.behandeldDossier">30597;345</meta:user-defined>
    <meta:user-defined meta:name="OVERHEIDop.behandeldDossier">30597;346</meta:user-defined>
    <meta:user-defined meta:name="OVERHEIDop.behandeldDossier">30597;347</meta:user-defined>
    <meta:user-defined meta:name="OVERHEIDop.behandeldDossier">30597;348</meta:user-defined>
    <meta:user-defined meta:name="OVERHEIDop.behandeldDossier">30597;349</meta:user-defined>
    <meta:user-defined meta:name="OVERHEIDop.behandeldDossier">30597;350</meta:user-defined>
    <meta:user-defined meta:name="OVERHEIDop.behandeldDossier">30597;351</meta:user-defined>
    <meta:user-defined meta:name="OVERHEIDop.behandeldDossier">30597;355</meta:user-defined>
    <meta:user-defined meta:name="OVERHEIDop.behandeldDossier">30597;356</meta:user-defined>
    <meta:user-defined meta:name="OVERHEIDop.behandeldDossier">30597;357</meta:user-defined>
    <meta:user-defined meta:name="OVERHEIDop.behandeldDossier">30597;358</meta:user-defined>
    <meta:user-defined meta:name="OVERHEIDop.behandeldDossier">30597;359</meta:user-defined>
    <meta:user-defined meta:name="OVERHEIDop.behandeldDossier">30597;360</meta:user-defined>
    <meta:user-defined meta:name="OVERHEIDop.behandeldDossier">30597;361</meta:user-defined>
    <meta:user-defined meta:name="OVERHEIDop.startpagina">36</meta:user-defined>
    <meta:user-defined meta:name="OVERHEIDop.eindpagina">41</meta:user-defined>
    <meta:user-defined meta:name="OVERHEIDop.handelingenItemNummer">20</meta:user-defined>
    <meta:user-defined meta:name="OVERHEIDop.versieInformatie"/>
    <meta:user-defined meta:name="DCTERMS.W3CDTF/DCTERMS.issued">2013-06-18</meta:user-defined>
  </office:meta>
</office:document-meta>
</file>