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WWB-onderwerpen</text:h>
        <text:p text:style-name="ifm_p_mt.3.38mm_ifm">Aan de orde zijn <text:span text:style-name="ifm_span_font.bold_ifm">de stemmingen over moties</text:span>, ingediend bij het debat over <text:span text:style-name="ifm_span_font.bold_ifm">WWB-onderwerpen</text:span>,</text:p>
        <text:p text:style-name="ifm_p_indent.0.13in_ifm">te weten: </text:p>
        <text:p text:style-name="ifm_p_ifm">-  de motie-Van Weyenberg/Karabulut over de rol van de Inspectie SZW bij de uitvoering van de maatschappelijke tegenprestatie (30545, nr. 123);</text:p>
        <text:p text:style-name="ifm_p_ifm">-  de motie-Ulenbelt/Karabulut over de termijn voor het werken met behoud van uitkering (30545, nr. 124);</text:p>
        <text:p text:style-name="ifm_p_ifm">-  de motie-Ulenbelt/Karabulut over een inspraak-, bezwaar- en beroepsmogelijkheid (30545, nr. 125);</text:p>
        <text:p text:style-name="ifm_p_ifm">-  de motie-Kerstens over een onderzoek naar de invulling van maatschappelijke tegenprestatie (30545, nr. 127).</text:p>
        <text:p text:style-name="ifm_p_mt.3.38mm_ifm">(Zie vergadering van 13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Weyenberg stel ik voor, zijn motie (30545, nr. 123) aan te houden.</text:p>
        <text:p text:style-name="ifm_p_indent.0.13in_ifm">Op verzoek van de heer Kerstens stel ik voor, zijn motie (30545, nr. 127) aan te houden.</text:p>
        <text:p text:style-name="ifm_p_mt.3.38mm_ifm"><text:variable-set text:name="spreker" text:display="none" text:formula="ooow:" office:value-type="string" office:string-value=""/>Daartoe wordt besloten.</text:p>
        <text:p text:style-name="ifm_p_mt.3.38mm_ifm">In stemming komt de motie-Ulenbelt/Karabulut (30545, nr. 1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Karabulut (30545, nr. 1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WB-onderwerpen</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WWB-onderwerp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OVERHEIDop.ParlID/DC.identifier">h-tk-20122013-96-19</meta:user-defined>
    <meta:user-defined meta:name="DC.title">Stemmingen over moties, ingediend bij het debat over WWB-onderwerpen</meta:user-defined>
    <meta:user-defined meta:name="OVERHEIDop.behandeldDossier">30545;123</meta:user-defined>
    <meta:user-defined meta:name="OVERHEIDop.behandeldDossier">30545;124</meta:user-defined>
    <meta:user-defined meta:name="OVERHEIDop.behandeldDossier">30545;125</meta:user-defined>
    <meta:user-defined meta:name="OVERHEIDop.behandeldDossier">30545;127</meta:user-defined>
    <meta:user-defined meta:name="OVERHEIDop.startpagina">35</meta:user-defined>
    <meta:user-defined meta:name="OVERHEIDop.eindpagina">35</meta:user-defined>
    <meta:user-defined meta:name="OVERHEIDop.handelingenItemNummer">19</meta:user-defined>
    <meta:user-defined meta:name="OVERHEIDop.versieInformatie"/>
    <meta:user-defined meta:name="DCTERMS.W3CDTF/DCTERMS.issued">2013-06-18</meta:user-defined>
  </office:meta>
</office:document-meta>
</file>