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 Richtlijn maritieme ruimtelijke ordening</text:h>
        <text:p text:style-name="ifm_p_mt.3.38mm_ifm">Aan de orde is de <text:span text:style-name="ifm_span_font.bold_ifm">stemming</text:span> in verband met de <text:span text:style-name="ifm_span_font.bold_ifm">brief van de voorzitter van de vaste commissie voor Europese Zaken inzake de beëindiging van het parlementair behandelvoorbehoud bij het EU-voorstel: Richtlijn maritieme ruimtelijke ordening COM (2013) 133 (</text:span><text:span text:style-name="ifm_span_font.bold_ifm">33601, nr. 5</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Richtlijn maritieme ruimtelijke ordening</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in verband met de brief van de voorzitter van de vaste commissie voor Europese Zaken inzake de beëindiging van het parlementair behandelvoorbehoud bij het EU-voorstel: Richtlijn maritieme ruimtelijke ordening COM (2013) 133 (33601, nr. 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op.ParlID/DC.identifier">h-tk-20122013-96-16</meta:user-defined>
    <meta:user-defined meta:name="DC.title">Stemming in verband met de brief van de voorzitter van de vaste commissie voor Europese Zaken inzake de beëindiging van het parlementair behandelvoorbehoud bij het EU-voorstel: Richtlijn maritieme ruimtelijke ordening COM (2013) 133 (33601, nr. 5)</meta:user-defined>
    <meta:user-defined meta:name="OVERHEIDop.behandeldDossier">33601;5</meta:user-defined>
    <meta:user-defined meta:name="OVERHEIDop.startpagina">32</meta:user-defined>
    <meta:user-defined meta:name="OVERHEIDop.eindpagina">32</meta:user-defined>
    <meta:user-defined meta:name="OVERHEIDop.handelingenItemNummer">16</meta:user-defined>
    <meta:user-defined meta:name="OVERHEIDop.versieInformatie"/>
    <meta:user-defined meta:name="DCTERMS.W3CDTF/DCTERMS.issued">2013-06-18</meta:user-defined>
  </office:meta>
</office:document-meta>
</file>