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Jaarverslag en slotwet Ministerie van OCW</text:h>
        <text:p text:style-name="ifm_p_mt.3.38mm_ifm">Aan de orde zijn <text:span text:style-name="ifm_span_font.bold_ifm">de stemmingen over moties</text:span>, ingediend bij de behandeling van <text:span text:style-name="ifm_span_font.bold_ifm">het Jaarverslag en slotwet Ministerie van Onderwijs, Cultuur en Wetenschap 2012 (</text:span><text:span text:style-name="ifm_span_font.bold_ifm">33605-VIII</text:span><text:span text:style-name="ifm_span_font.bold_ifm">)</text:span>,</text:p>
        <text:p text:style-name="ifm_p_indent.0.13in_ifm">te weten: </text:p>
        <text:p text:style-name="ifm_p_ifm">-  de motie-Jasper van Dijk over een overzicht van het aantal (on)bevoegde leraren (33605-VIII, nr. 11);</text:p>
        <text:p text:style-name="ifm_p_ifm">-  de motie Mohandis/Ypma over grenscorrecties van regio's (33605-VIII, nr. 12).</text:p>
        <text:p text:style-name="ifm_p_mt.3.38mm_ifm">(Zie wetgevingsoverleg van 12 juni 2013.)</text:p>
        <text:p text:style-name="ifm_p_mt.3.38mm_ifm">In stemming komt de motie-Jasper van Dijk (33605-VIII,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handis/Ypma (33605-VIII,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aarverslag en slotwet Ministerie van OCW</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het Jaarverslag en slotwet Ministerie van Onderwijs, Cultuur en Wetenschap 2012 (33605-VI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96-14</meta:user-defined>
    <meta:user-defined meta:name="DC.title">Stemmingen over moties, ingediend bij de behandeling van het Jaarverslag en slotwet Ministerie van Onderwijs, Cultuur en Wetenschap 2012 (33605-VIII)</meta:user-defined>
    <meta:user-defined meta:name="OVERHEIDop.behandeldDossier">33605-VIII</meta:user-defined>
    <meta:user-defined meta:name="OVERHEIDop.behandeldDossier">33605-VIII;11</meta:user-defined>
    <meta:user-defined meta:name="OVERHEIDop.behandeldDossier">33605-VIII;12</meta:user-defined>
    <meta:user-defined meta:name="OVERHEIDop.startpagina">30</meta:user-defined>
    <meta:user-defined meta:name="OVERHEIDop.eindpagina">30</meta:user-defined>
    <meta:user-defined meta:name="OVERHEIDop.handelingenItemNummer">14</meta:user-defined>
    <meta:user-defined meta:name="OVERHEIDop.versieInformatie"/>
    <meta:user-defined meta:name="DCTERMS.W3CDTF/DCTERMS.issued">2013-06-18</meta:user-defined>
  </office:meta>
</office:document-meta>
</file>