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Macrodoelmatigheid onderwijs</text:h>
        <text:p text:style-name="ifm_p_mt.3.38mm_ifm">Aan de orde zijn <text:span text:style-name="ifm_span_font.bold_ifm">de stemmingen over moties</text:span>, ingediend bij het debat over <text:span text:style-name="ifm_span_font.bold_ifm">macrodoelmatigheid in het onderwijs</text:span>,</text:p>
        <text:p text:style-name="ifm_p_indent.0.13in_ifm">te weten: </text:p>
        <text:p text:style-name="ifm_p_ifm">-  de motie-Jadnanansing/Straus over stages voor het mbo (31524, nr. 169);</text:p>
        <text:p text:style-name="ifm_p_ifm">-  de motie-Jadnanansing over de kaders voor de prestatieafspraken (31524, nr. 170);</text:p>
        <text:p text:style-name="ifm_p_ifm">-  de motie-Van Meenen c.s. over het onderscheid tussen de bol en de bbl (31524, nr. 171);</text:p>
        <text:p text:style-name="ifm_p_ifm">-  de motie-Van Meenen over unieke en maatschappelijk relevante kleine opleidingen (31524, nr. 172);</text:p>
        <text:p text:style-name="ifm_p_ifm">-  de motie-Van Meenen over ingrijpen bij opheffen van maatschappelijk relevante opleidingen (31524, nr. 173);</text:p>
        <text:p text:style-name="ifm_p_ifm">-  de motie-Smaling over een stagefonds (31524, nr. 174);</text:p>
        <text:p text:style-name="ifm_p_ifm">-  de motie-Smaling over op demografische en geografische diversiteit gebaseerde scenario's (31524, nr. 175).</text:p>
        <text:p text:style-name="ifm_p_mt.3.38mm_ifm">(Zie vergadering van 12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Meenen stel ik voor, zijn motie (31524, nr. 17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Meenen (31524, nr. 17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sico aanwezig is dat in het mbo unieke en maatschappelijk relevante kleine opleidingen nergens meer worden aangeboden als gevolg van maatregelen ten behoeve van macrodoelmatigheid;</text:p>
        <text:p text:style-name="ifm_p_mt.3.38mm_ifm">constaterende dat voor deze unieke en maatschappelijk relevante kleine opleidingen extra bekostiging dient te komen zoals aanbevolen door de Onderwijsraad;</text:p>
        <text:p text:style-name="ifm_p_mt.3.38mm_ifm">constaterende dat de regering voornemens is, ervaring op te doen over het licentiesysteem voor kleinschalige, unieke opleidingen door middel van pilots;</text:p>
        <text:p text:style-name="ifm_p_mt.3.38mm_ifm">verzoekt de regering, bij uitvoering van de pilots voor unieke en maatschappelijk relevante kleine opleidingen in het mbo ook het aspect van extra bekostiging mee te nemen, onder de erkenning van een medeverantwoordelijkheid van het bedrijfsleven voor deze bekostiging,</text:p>
        <text:p text:style-name="ifm_p_mt.3.38mm_ifm">en gaat over tot de orde van de dag.</text:p>
        <text:p text:style-name="ifm_p_mt.3.38mm_ifm">Naar mij blijkt, wordt de indiening ervan voldoende ondersteund.</text:p>
        <text:p text:style-name="ifm_p_mt.3.38mm_ifm">Zij krijgt nr. 176, was nr. 172 (31524).</text:p>
        <text:p text:style-name="ifm_p_mt.3.38mm_ifm">Ik stel vast dat wij hier nu over kunnen stemmen.</text:p>
        <text:p text:style-name="ifm_p_mt.3.38mm_ifm"><text:variable-set text:name="spreker" text:display="none" text:formula="ooow:" office:value-type="string" office:string-value=""/>In stemming komt de motie-Jadnanansing/Straus (31524, nr. 1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Jadnanansing (31524, nr. 1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Meenen c.s. (31524, nr. 1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Meenen (31524, nr. 176, was nr. 1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Smaling (31524, nr. 1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maling (31524, nr. 1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acrodoelmatigheid onderwijs</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macrodoelmatigheid in het onderwij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op.ParlID/DC.identifier">h-tk-20122013-96-12</meta:user-defined>
    <meta:user-defined meta:name="DC.title">Stemmingen over moties, ingediend bij het debat over macrodoelmatigheid in het onderwijs</meta:user-defined>
    <meta:user-defined meta:name="OVERHEIDop.behandeldDossier">31524;169</meta:user-defined>
    <meta:user-defined meta:name="OVERHEIDop.behandeldDossier">31524;170</meta:user-defined>
    <meta:user-defined meta:name="OVERHEIDop.behandeldDossier">31524;171</meta:user-defined>
    <meta:user-defined meta:name="OVERHEIDop.behandeldDossier">31524;172</meta:user-defined>
    <meta:user-defined meta:name="OVERHEIDop.behandeldDossier">31524;173</meta:user-defined>
    <meta:user-defined meta:name="OVERHEIDop.behandeldDossier">31524;174</meta:user-defined>
    <meta:user-defined meta:name="OVERHEIDop.behandeldDossier">31524;175</meta:user-defined>
    <meta:user-defined meta:name="OVERHEIDop.behandeldDossier">31524;176</meta:user-defined>
    <meta:user-defined meta:name="OVERHEIDop.startpagina">28</meta:user-defined>
    <meta:user-defined meta:name="OVERHEIDop.eindpagina">28</meta:user-defined>
    <meta:user-defined meta:name="OVERHEIDop.handelingenItemNummer">12</meta:user-defined>
    <meta:user-defined meta:name="OVERHEIDop.versieInformatie"/>
    <meta:user-defined meta:name="DCTERMS.W3CDTF/DCTERMS.issued">2013-06-18</meta:user-defined>
  </office:meta>
</office:document-meta>
</file>