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Leegstand woningen en kantoren</text:h>
        <text:p text:style-name="ifm_p_mt.3.38mm_ifm">Aan de orde zijn <text:span text:style-name="ifm_span_font.bold_ifm">de stemmingen over moties</text:span>, ingediend bij het debat over <text:span text:style-name="ifm_span_font.bold_ifm">het VAO "Leegstand woningen en kantoren"</text:span>,</text:p>
        <text:p text:style-name="ifm_p_indent.0.13in_ifm">te weten: </text:p>
        <text:p text:style-name="ifm_p_ifm">-  de motie-Albert de Vries over de waardebepaling van kantoorpanden (33400-XII, nr. 64);</text:p>
        <text:p text:style-name="ifm_p_ifm">-  de motie-Albert de Vries over het vaststellen van randvoorwaarden voor het detailhandelsbeleid door provincies (33400-XII, nr. 65);</text:p>
        <text:p text:style-name="ifm_p_ifm">-  de motie-Paulus Jansen over een onderzoek naar structurele effecten op leegstand (33400-XII, nr. 66).</text:p>
        <text:p text:style-name="ifm_p_mt.3.38mm_ifm">(Zie vergadering van 12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Albert de Vries stel ik voor, zijn moties (33400-XII, nrs. 64 en 65) aan te houden.</text:p>
        <text:p text:style-name="ifm_p_mt.3.38mm_ifm"><text:variable-set text:name="spreker" text:display="none" text:formula="ooow:" office:value-type="string" office:string-value=""/>Daartoe wordt besloten.</text:p>
        <text:p text:style-name="ifm_p_mt.3.38mm_ifm">In stemming komt de motie-Paulus Jansen (33400-XII,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eegstand woningen en kantor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VAO "Leegstand woningen en kanto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96-11</meta:user-defined>
    <meta:user-defined meta:name="DC.title">Stemmingen over moties, ingediend bij het debat over het VAO "Leegstand woningen en kantoren"</meta:user-defined>
    <meta:user-defined meta:name="OVERHEIDop.behandeldDossier">33400-XII;64</meta:user-defined>
    <meta:user-defined meta:name="OVERHEIDop.behandeldDossier">33400-XII;65</meta:user-defined>
    <meta:user-defined meta:name="OVERHEIDop.behandeldDossier">33400-XII;66</meta:user-defined>
    <meta:user-defined meta:name="OVERHEIDop.startpagina">27</meta:user-defined>
    <meta:user-defined meta:name="OVERHEIDop.eindpagina">27</meta:user-defined>
    <meta:user-defined meta:name="OVERHEIDop.handelingenItemNummer">11</meta:user-defined>
    <meta:user-defined meta:name="OVERHEIDop.versieInformatie"/>
    <meta:user-defined meta:name="DCTERMS.W3CDTF/DCTERMS.issued">2013-06-18</meta:user-defined>
  </office:meta>
</office:document-meta>
</file>