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Burgerinitiatief Israël</text:h>
        <text:p text:style-name="ifm_p_mt.3.38mm_ifm">Aan de orde zijn <text:span text:style-name="ifm_span_font.bold_ifm">de stemmingen over moties</text:span>, ingediend bij de behandeling van <text:span text:style-name="ifm_span_font.bold_ifm">het verslag over het burgerinitiatief "Sloop de muur, sancties tegen Israël" (</text:span><text:span text:style-name="ifm_span_font.bold_ifm">33 417, nr. 23</text:span><text:span text:style-name="ifm_span_font.bold_ifm">)</text:span>,</text:p>
        <text:p text:style-name="ifm_p_indent.0.13in_ifm">te weten: </text:p>
        <text:p text:style-name="ifm_p_ifm">-  de motie-Voordewind c.s. over niet labelen van producten afkomstig van de Westelijke Jordaanoever (33 417, nr. 32);</text:p>
        <text:p text:style-name="ifm_p_ifm">-  de motie-Sjoerdsma over niet intensiveren van de banden met Israël (33 417, nr. 33);</text:p>
        <text:p text:style-name="ifm_p_ifm">-  de motie-Van Bommel over het bijeenroepen van de associatieraad (33 417, nr. 34);</text:p>
        <text:p text:style-name="ifm_p_ifm">-  de motie-Van der Staaij c.s. over de uitspraak dat het veiligheidshek geen reden vormt voor sancties (33 417, nr. 35);</text:p>
        <text:p text:style-name="ifm_p_ifm">-  de motie-Van Ojik over de uitspraak van het Internationaal Gerechtshof (33 417, nr. 36);</text:p>
        <text:p text:style-name="ifm_p_ifm">-  de motie-Bonis over de betrekkingen van Nederland met Israël en de Palestijnse Autoriteit (33 417, nr. 38).</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Staaij c.s. (33 417, nr. 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sraëlische veiligheidshek voor de Israëlische regering een belangrijk defensief instrument vormt om de veiligheid van haar burgers te kunnen waarborgen;</text:p>
        <text:p text:style-name="ifm_p_mt.3.38mm_ifm">overwegende dat het tracé van dit hek meermalen onderworpen is geweest aan het oordeel van het Israëlisch gerechtshof en dat dit Hof heeft uitgemaakt dat er evenwicht moet bestaan tussen de legitieme veiligheidsbehoeften en de belangen van de plaatselijke Palestijnse bevolking;</text:p>
        <text:p text:style-name="ifm_p_mt.3.38mm_ifm">voorts overwegende dat de uitspraken van genoemd gerechtshof geleid hebben tot concrete aanpassingen van het tracé van het hek;</text:p>
        <text:p text:style-name="ifm_p_mt.3.38mm_ifm">Voorts nader overwegende dat in de huidige omstandigheden er alle reden is om in te zetten op een politieke oplossing van het Palestijns-Israëlische conflict;</text:p>
        <text:p text:style-name="ifm_p_mt.3.38mm_ifm">Spreekt uit dat het Israëlische veiligheidshek – als belangrijk defensief instrument om de veiligheid van burgers te beschermen – geen reden vormt om (internationale) sancties jegens Israël te treffen,</text:p>
        <text:p text:style-name="ifm_p_mt.3.38mm_ifm">en gaat over tot de orde van de dag.</text:p>
        <text:p text:style-name="ifm_p_mt.3.38mm_ifm">Naar mij blijkt, wordt de indiening ervan voldoende ondersteund.</text:p>
        <text:p text:style-name="ifm_p_mt.3.38mm_ifm">Zij krijgt nr. 39, was nr. 35 (33417).</text:p>
        <text:p text:style-name="ifm_p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it is een stemverklaring over de motie-Van der Staaij op stuk nr. 35. Wij zijn met de indieners van mening dat het initiatief van minister Kerry voor vrede in het Midden-Oosten alle kans moet hebben en dat er op dit moment dus geen sancties hoeven te zijn. De motie refereert echter niet aan de Advisory Opinion van het Internationaal Gerechtshof. In de motie wordt ook over de toekomst gesproken. Gelet op de situatie sluit de CDA-fractie voor de toekomst niets uit. Daarom zal zij tegen deze motie stemmen.</text:p>
        <text:p text:style-name="ifm_p_mt.3.38mm_ifm"><text:variable-set text:name="spreker" text:display="none" text:formula="ooow:" office:value-type="string" office:string-value=""/>In stemming komt de motie-Voordewind c.s. (33 417,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joerdsma (33 417,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 417,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der Staaij c.s. (33 417, nr. 39, was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en de VV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Ojik (33 417,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is (33 417,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Wij hebben in dit huis de goede traditie – het is geen plicht – dat iemand de stemmingen bijwoont in vak-K, maar nu is niemand aanwezig. Ik zou dat bij deze ene keer willen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iermee is er een einde gekomen aan de stemmingen.</text:p>
        <text:p text:style-name="ifm_p_mt.3.38mm_ifm"><text:variable-set text:name="spreker" text:display="none" text:formula="ooow:" office:value-type="string" office:string-value=""/>De vergadering wordt van 13.23 uur tot 14.0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rgerinitiatief Israël</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verslag over het burgerinitiatief "Sloop de muur, sancties tegen Israël" (33 417, nr. 2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op.ParlID/DC.identifier">h-tk-20122013-95-9</meta:user-defined>
    <meta:user-defined meta:name="DC.title">Stemmingen over moties, ingediend bij de behandeling van het verslag over het burgerinitiatief "Sloop de muur, sancties tegen Israël" (33 417, nr. 23)</meta:user-defined>
    <meta:user-defined meta:name="OVERHEIDop.behandeldDossier">33417;23</meta:user-defined>
    <meta:user-defined meta:name="OVERHEIDop.behandeldDossier">33417;32</meta:user-defined>
    <meta:user-defined meta:name="OVERHEIDop.behandeldDossier">33417;33</meta:user-defined>
    <meta:user-defined meta:name="OVERHEIDop.behandeldDossier">33417;34</meta:user-defined>
    <meta:user-defined meta:name="OVERHEIDop.behandeldDossier">33417;35</meta:user-defined>
    <meta:user-defined meta:name="OVERHEIDop.behandeldDossier">33417;36</meta:user-defined>
    <meta:user-defined meta:name="OVERHEIDop.behandeldDossier">33417;38</meta:user-defined>
    <meta:user-defined meta:name="OVERHEIDop.behandeldDossier">33417;39</meta:user-defined>
    <meta:user-defined meta:name="OVERHEIDop.startpagina">26</meta:user-defined>
    <meta:user-defined meta:name="OVERHEIDop.eindpagina">27</meta:user-defined>
    <meta:user-defined meta:name="OVERHEIDop.handelingenItemNummer">9</meta:user-defined>
    <meta:user-defined meta:name="OVERHEIDop.versieInformatie"/>
    <meta:user-defined meta:name="DCTERMS.W3CDTF/DCTERMS.issued">2013-06-13</meta:user-defined>
  </office:meta>
</office:document-meta>
</file>