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 VAO Bijensterfte</text:h>
        <text:p text:style-name="ifm_p_mt.3.38mm_ifm">Aan de orde zijn <text:span text:style-name="ifm_span_font.bold_ifm">de stemmingen over moties</text:span>, ingediend bij het debat over <text:span text:style-name="ifm_span_font.bold_ifm">het VAO over bijensterfte</text:span>,</text:p>
        <text:p text:style-name="ifm_p_indent.0.13in_ifm">te weten: </text:p>
        <text:p text:style-name="ifm_p_ifm">-  de motie-Ouwehand over een volledig nationaal moratorium (27858, nr. 147);</text:p>
        <text:p text:style-name="ifm_p_ifm">-  de motie-Ouwehand over een gebruiksverbod op een drietal bestrijdingsmiddelen (27858, nr. 148);</text:p>
        <text:p text:style-name="ifm_p_ifm">-  de motie-Ouwehand over een verbod in de sierbloemen- en bollenteelt (27858, nr. 149);</text:p>
        <text:p text:style-name="ifm_p_ifm">-  de motie-Ouwehand over opheffing van het gebruiksverbod voor nu uitgezonderde gewassen (27858, nr. 150);</text:p>
        <text:p text:style-name="ifm_p_ifm">-  de motie-Ouwehand over verkoop aan particulieren (27858, nr. 151);</text:p>
        <text:p text:style-name="ifm_p_ifm">-  de motie-Ouwehand over een preregistratietoets op waterkwaliteitsdoelstellingen (27858, nr. 152);</text:p>
        <text:p text:style-name="ifm_p_ifm">-  de motie-Van Gerven over een onderzoek naar bestrijdingsmiddelen in de mens (27858, nr. 153);</text:p>
        <text:p text:style-name="ifm_p_ifm">-  de motie-Van Gerven over opschorting van toelating van voor bijen schadelijke stoffen (27858, nr. 154).</text:p>
        <text:p text:style-name="ifm_p_mt.3.38mm_ifm">(Zie vergadering van 4 juni 2013.)</text:p>
        <text:p text:style-name="ifm_p_mt.3.38mm_ifm">
            De 
            <text:span text:style-name="ifm_span_font.bold_ifm">voorzitter</text:span>:</text:p>
        <text:p text:style-name="ifm_p_ifm"><text:variable-set text:name="spreker" text:formula="ooow:voorzitter" text:display="none" office:value-type="string" office:string-value="voorzitter"/>De motie-Ouwehand (27858, nr. 147)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onderzoek blijkt dat bepaalde toepassingen van neonicotinoïden en fipronil acute risico's op verhoogde bijensterfte met zich meebrengen, en dat door gebrek aan gegevens geen enkele toepassing van deze middelen veilig is bevonden;</text:p>
        <text:p text:style-name="ifm_p_mt.3.38mm_ifm">verzoekt de regering, een nationaal traject in gang te zetten voor een volledig nationaal moratorium op alle neonicotinoïden en op fipronil,</text:p>
        <text:p text:style-name="ifm_p_mt.3.38mm_ifm">en gaat over tot de orde van de dag.</text:p>
        <text:p text:style-name="ifm_p_mt.3.38mm_ifm">Naar mij blijkt, wordt de indiening ervan voldoende ondersteund.</text:p>
        <text:p text:style-name="ifm_p_mt.3.38mm_ifm">Zij krijgt nr. 155, was nr. 147 (27858).</text:p>
        <text:p text:style-name="ifm_p_mt.3.38mm_ifm">De motie-Ouwehand (27858, nr. 148)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lozingen uit de glastuinbouw grote normoverschrijdingen van imidacloprid in het oppervlaktewater veroorzaken, en dat de maatregelen van de Europese Commissie dit ongemoeid laten;</text:p>
        <text:p text:style-name="ifm_p_mt.3.38mm_ifm">constaterende dat bijen en andere insecten van dit water drinken, en daardoor verzwakt raken of zelfs direct sterven;</text:p>
        <text:p text:style-name="ifm_p_mt.3.38mm_ifm">verzoekt de regering, de nationale procedure te starten om het verbod op het gebruik van thiamethoxam, en clothianidin en imidacloprid ook van toepassing te verklaren op teelten onder glas,</text:p>
        <text:p text:style-name="ifm_p_mt.3.38mm_ifm">en gaat over tot de orde van de dag.</text:p>
        <text:p text:style-name="ifm_p_mt.3.38mm_ifm">Naar mij blijkt, wordt de indiening ervan voldoende ondersteund.</text:p>
        <text:p text:style-name="ifm_p_mt.3.38mm_ifm">Zij krijgt nr. 156, was nr. 148 (27858).</text:p>
        <text:p text:style-name="ifm_p_mt.3.38mm_ifm">De motie-Ouwehand (27858, nr. 149)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teelt van bloemen en bollen die behandeld worden met neonicotinoïden aantoonbaar leidt tot normoverschrijdingen in het oppervlaktewater en dat de maatregelen van de Europese Commissie dit ongemoeid laten;</text:p>
        <text:p text:style-name="ifm_p_mt.3.38mm_ifm">overwegende dat deze normoverschrijdingen een gevaar opleveren voor de volksgezondheid en voor insecten zoals bijen;</text:p>
        <text:p text:style-name="ifm_p_mt.3.38mm_ifm">verzoekt de regering, de nationale procedure te starten om het verbod op het gebruik van thiamethoxam, en clothianidin en imidacloprid ook van toepassing te verklaren op de sierbloemen- en bollenteelt,</text:p>
        <text:p text:style-name="ifm_p_mt.3.38mm_ifm">en gaat over tot de orde van de dag.</text:p>
        <text:p text:style-name="ifm_p_mt.3.38mm_ifm">Naar mij blijkt, wordt de indiening ervan voldoende ondersteund.</text:p>
        <text:p text:style-name="ifm_p_mt.3.38mm_ifm">Zij krijgt nr. 157, was nr. 149 (27858).</text:p>
        <text:p text:style-name="ifm_p_mt.3.38mm_ifm">De motie-Ouwehand (27858, nr. 150)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ij de teelt van met neonicotinoïden behandelde zaden veel van het bestrijdingsmiddel achterblijft in de bodem en vervolgens wordt opgenomen door andere gewassen en wilde planten;</text:p>
        <text:p text:style-name="ifm_p_mt.3.38mm_ifm">constaterende dat bijen daardoor nog steeds met neonicotinoïden in aanraking komen wanneer het gebruik van deze neonicotinoïden blijft toegestaan;</text:p>
        <text:p text:style-name="ifm_p_mt.3.38mm_ifm">verzoekt de regering, de nationale procedure te starten om het verbod op het gebruik van thiamethoxam, en clothianidin en imidacloprid ook van toepassing te verklaren op gewassen die nu van dit verbod zijn uitgezonderd omdat zij niet aantrekkelijk zouden zijn voor bijen,</text:p>
        <text:p text:style-name="ifm_p_mt.3.38mm_ifm">en gaat over tot de orde van de dag.</text:p>
        <text:p text:style-name="ifm_p_mt.3.38mm_ifm">Naar mij blijkt, wordt de indiening ervan voldoende ondersteund.</text:p>
        <text:p text:style-name="ifm_p_mt.3.38mm_ifm">Zij krijgt nr. 158, was nr. 150 (27858).</text:p>
        <text:p text:style-name="ifm_p_mt.3.38mm_ifm">Ik stel vast dat wij nu over deze gewijzigde moties kunnen stemm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il een aantal moties aanhouden, namelijk al mijn moties, behalve de motie op stuk nr. 151.</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Ouwehand stel ik voor, haar moties (27858, nrs. 147, 158, 149, 150 en 152) aan te houden.</text:p>
        <text:p text:style-name="ifm_p_mt.3.38mm_ifm"><text:variable-set text:name="spreker" text:display="none" text:formula="ooow:" office:value-type="string" office:string-value=""/>Daartoe wordt besloten.</text:p>
        <text:p text:style-name="ifm_p_mt.3.38mm_ifm">
            Mevrouw 
            <text:span text:style-name="ifm_span_font.bold_ifm">Ouwehand</text:span> (PvdD):</text:p>
        <text:p text:style-name="ifm_p_ifm"><text:variable-set text:name="spreker" text:formula="ooow:Ouwehand" text:display="none" office:value-type="string" office:string-value="Ouwehand"/>Ik hoor de fractievoorzitter van de VVD fluisteren dat hij dit moment gebruikt om te heroverwegen of hij toch mijn moties gaat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zien bij de stemmingen.</text:p>
        <text:p text:style-name="ifm_p_mt.3.38mm_ifm"><text:variable-set text:name="spreker" text:display="none" text:formula="ooow:" office:value-type="string" office:string-value=""/>In stemming komt de motie-Ouwehand (27858, nr. 15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Gerven (27858, nr. 15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66, de PvdD, GroenLinks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 (27858, nr. 15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de PvdA, de PvdD en de SP voor deze motie hebben gestemd en de aanwezige leden van de overige fracties ertegen, zodat zij is verworp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De motie die zojuist in stemming is gekomen, is aangenomen. Ik zou heel graag een brief van het kabinet willen, om te horen en te weten hoe het deze gaat uit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betreft de motie op stuk nr. 151 met uw naam. Ik zal het stenogram van dit gedeelte van het stenogram doorgeleiden naar het kabine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AO Bijensterfte</text:p>
            </table:table-cell>
            <table:table-cell/>
            <table:table-cell office:value-type="string" table:style-name="handelingen.footer.cel">
              <text:p text:style-name="Basis">11 juni 2013<text:line-break/>TK<text:s/>93</text:p>
            </table:table-cell>
            <table:table-cell office:value-type="string" table:style-name="handelingen.footer.cel">
              <text:p>93-<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het VAO over bijensterfte</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11</meta:user-defined>
    <meta:user-defined meta:name="OVERHEID.StatenGeneraal/DC.creator">Tweede Kamer der Staten-Generaal</meta:user-defined>
    <dc:language>nl</dc:language>
    <meta:user-defined meta:name="OVERHEIDop.publicationIssue">9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Planten</meta:user-defined>
    <meta:user-defined meta:name="OVERHEIDop.ParlID/DC.identifier">h-tk-20122013-93-9</meta:user-defined>
    <meta:user-defined meta:name="DC.title">Stemmingen over moties, ingediend bij het debat over het VAO over bijensterfte</meta:user-defined>
    <meta:user-defined meta:name="OVERHEIDop.behandeldDossier">27858;147</meta:user-defined>
    <meta:user-defined meta:name="OVERHEIDop.behandeldDossier">27858;148</meta:user-defined>
    <meta:user-defined meta:name="OVERHEIDop.behandeldDossier">27858;149</meta:user-defined>
    <meta:user-defined meta:name="OVERHEIDop.behandeldDossier">27858;150</meta:user-defined>
    <meta:user-defined meta:name="OVERHEIDop.behandeldDossier">27858;151</meta:user-defined>
    <meta:user-defined meta:name="OVERHEIDop.behandeldDossier">27858;152</meta:user-defined>
    <meta:user-defined meta:name="OVERHEIDop.behandeldDossier">27858;153</meta:user-defined>
    <meta:user-defined meta:name="OVERHEIDop.behandeldDossier">27858;154</meta:user-defined>
    <meta:user-defined meta:name="OVERHEIDop.behandeldDossier">27858;155</meta:user-defined>
    <meta:user-defined meta:name="OVERHEIDop.behandeldDossier">27858;156</meta:user-defined>
    <meta:user-defined meta:name="OVERHEIDop.behandeldDossier">27858;157</meta:user-defined>
    <meta:user-defined meta:name="OVERHEIDop.behandeldDossier">27858;158</meta:user-defined>
    <meta:user-defined meta:name="OVERHEIDop.startpagina">23</meta:user-defined>
    <meta:user-defined meta:name="OVERHEIDop.eindpagina">24</meta:user-defined>
    <meta:user-defined meta:name="OVERHEIDop.handelingenItemNummer">9</meta:user-defined>
    <meta:user-defined meta:name="OVERHEIDop.versieInformatie"/>
    <meta:user-defined meta:name="DCTERMS.W3CDTF/DCTERMS.issued">2013-06-11</meta:user-defined>
  </office:meta>
</office:document-meta>
</file>