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0<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pen</text:h>
        <text:p text:style-name="ifm_p_mt.4.23mm_ifm">Invoering van een tijdelijke heffing voor de bankensector (Tijdelijke wet resolutieheffing 2014) – 33653
            </text:p>
        <text:p text:style-name="ifm_p_indent.0.13in_ifm">minister van Financiën, J.R.V.A. Dijsselbloem – 5 juni 2013</text:p>
        <text:p text:style-name="ifm_p_indent.0.13in_ifm">Koninklijke boodschap, met de erbij behorende stukken, is al rondgezonden en gepubliceerd.</text:p>
        <text:p text:style-name="ifm_p_mt.3.38mm_ifm">Wijziging van de Kaderwet EZ-subsidies (aanpassing aan de samenvoeging van de voormalige ministeries van Economische Zaken en van Landbouw, Natuur en Voedselkwaliteit) – 33656
            </text:p>
        <text:p text:style-name="ifm_p_indent.0.13in_ifm">minister van Economische Zaken, H.G.J. Kamp – 6 juni 2013</text:p>
        <text:p text:style-name="ifm_p_indent.0.13in_ifm">Koninklijke boodschap, met de erbij behorende stukken, is al rondgezonden en gepubliceerd.</text:p>
        <text:h text:style-name="ifm_p_font.bold_mt.5.08mm_page.keep-with-next_ifm" text:outline-level="3">Brieven regering</text:h>
        <text:p text:style-name="ifm_p_mt.4.23mm_ifm">Cijfermatige ontwikkelingen m.b.t. de Motie Spekman-procedure (opvang medisch) – 19637-1672
            </text:p>
        <text:p text:style-name="ifm_p_indent.0.13in_ifm">staatssecretaris van Veiligheid en Justitie, F. Teeven – 27 mei 2013</text:p>
        <text:p text:style-name="ifm_p_indent.0.13in_ifm">Rondgezonden en gepubliceerd.</text:p>
        <text:p text:style-name="ifm_p_mt.3.38mm_ifm">Reactie op de aanbevelingen uit het jaarverslag over 2012 van de Commissie Integraal Toezicht Terugkeer (CITT) – 19637-1673
            </text:p>
        <text:p text:style-name="ifm_p_indent.0.13in_ifm">staatssecretaris van Veiligheid en Justitie, F. Teeven – 30 mei 2013</text:p>
        <text:p text:style-name="ifm_p_indent.0.13in_ifm">Rondgezonden en gepubliceerd.</text:p>
        <text:p text:style-name="ifm_p_mt.3.38mm_ifm">Landgebonden asielbeleid Democratische Republiek Congo (DRC) – 19637-1674
            </text:p>
        <text:p text:style-name="ifm_p_indent.0.13in_ifm">staatssecretaris van Veiligheid en Justitie, F. Teeven – 4 juni 2013</text:p>
        <text:p text:style-name="ifm_p_indent.0.13in_ifm">Rondgezonden en gepubliceerd.</text:p>
        <text:p text:style-name="ifm_p_mt.3.38mm_ifm">Verslag van de Raad Buitenlandse Zaken van 27 mei 2013 en een reactie op een verzoek van het lid Omtzigt over Syrië – 21501-02-1258
            </text:p>
        <text:p text:style-name="ifm_p_indent.0.13in_ifm">minister van Buitenlandse Zaken, F.C.G.M. Timmermans – 29 mei 2013</text:p>
        <text:p text:style-name="ifm_p_indent.0.13in_ifm">Rondgezonden en gepubliceerd.</text:p>
        <text:p text:style-name="ifm_p_mt.3.38mm_ifm">Verslag EU-Raad Buitenlandse Zaken met ministers van Defensie op 22 en 23 april 2013 – 21501-28-100
            </text:p>
        <text:p text:style-name="ifm_p_indent.0.13in_ifm">minister van Defensie, J.A. Hennis-Plasschaert – 28 mei 2013</text:p>
        <text:p text:style-name="ifm_p_indent.0.13in_ifm">Rondgezonden en gepubliceerd.</text:p>
        <text:p text:style-name="ifm_p_mt.3.38mm_ifm">Reactie op Gezondheidsraadsadvies "Blik op Brussel" – 21501-31-312
            </text:p>
        <text:p text:style-name="ifm_p_indent.0.13in_ifm">staatssecretaris van Onderwijs, Cultuur en Wetenschap, S. Dekker – 29 mei 2013</text:p>
        <text:p text:style-name="ifm_p_indent.0.13in_ifm">Rondgezonden en gepubliceerd.</text:p>
        <text:p text:style-name="ifm_p_mt.3.38mm_ifm">Geannoteerde Agenda Raad Werkgelegenheid en Sociaal Beleid (WSBVC) 20 juni 2013 – 21501-31-313
            </text:p>
        <text:p text:style-name="ifm_p_indent.0.13in_ifm">minister van Sociale Zaken en Werkgelegenheid, L.F. Asscher – 5 juni 2013</text:p>
        <text:p text:style-name="ifm_p_indent.0.13in_ifm">Rondgezonden en gepubliceerd.</text:p>
        <text:p text:style-name="ifm_p_mt.3.38mm_ifm">Besluit NMBS inzake Fyra V250 – 22026-401
            </text:p>
        <text:p text:style-name="ifm_p_indent.0.13in_ifm">staatssecretaris van Infrastructuur en Milieu, W.J. Mansveld – 31 mei 2013</text:p>
        <text:p text:style-name="ifm_p_indent.0.13in_ifm">Rondgezonden en gepubliceerd.</text:p>
        <text:p text:style-name="ifm_p_mt.3.38mm_ifm">Voornemen NS inzake Fyra V250 – 22026-402
            </text:p>
        <text:p text:style-name="ifm_p_indent.0.13in_ifm">staatssecretaris van Infrastructuur en Milieu, W.J. Mansveld – 3 juni 2013</text:p>
        <text:p text:style-name="ifm_p_indent.0.13in_ifm">Rondgezonden en gepubliceerd.</text:p>
        <text:p text:style-name="ifm_p_mt.3.38mm_ifm">Ontwikkelingen Fyra V250 – 22026-403
            </text:p>
        <text:p text:style-name="ifm_p_indent.0.13in_ifm">staatssecretaris van Infrastructuur en Milieu, W.J. Mansveld – 7 juni 2013</text:p>
        <text:p text:style-name="ifm_p_indent.0.13in_ifm">Rondgezonden en gepubliceerd.</text:p>
        <text:p text:style-name="ifm_p_mt.3.38mm_ifm">Fiche: richtlijn inzake toelating onderzoekers, studenten en andere categorieën – 22112-1626
            </text:p>
        <text:p text:style-name="ifm_p_indent.0.13in_ifm">minister van Buitenlandse Zaken, F.C.G.M. Timmermans – 31 mei 2013</text:p>
        <text:p text:style-name="ifm_p_indent.0.13in_ifm">Rondgezonden en gepubliceerd.</text:p>
        <text:p text:style-name="ifm_p_mt.3.38mm_ifm">Fiche: Mededeling "Een EU-strategie voor aanpassing aan de klimaatverandering" – 22112-1627
            </text:p>
        <text:p text:style-name="ifm_p_indent.0.13in_ifm">minister van Buitenlandse Zaken, F.C.G.M. Timmermans – 31 mei 2013</text:p>
        <text:p text:style-name="ifm_p_indent.0.13in_ifm">Rondgezonden en gepubliceerd.</text:p>
        <text:p text:style-name="ifm_p_mt.3.38mm_ifm">Fiche: Verordening vereenvoudigde aanvaarding van bepaalde openbare akten in de Europese Unie – 22112-1628
            </text:p>
        <text:p text:style-name="ifm_p_indent.0.13in_ifm">minister van Buitenlandse Zaken, F.C.G.M. Timmermans – 31 mei 2013</text:p>
        <text:p text:style-name="ifm_p_indent.0.13in_ifm">Rondgezonden en gepubliceerd.</text:p>
        <text:p text:style-name="ifm_p_mt.3.38mm_ifm">Reactie op de brief van de MOgroep over het ambtshalve rekening houden met de bestuursrechtelijke premie bij het verrekenen op uitkeringen – 24515-257
            </text:p>
        <text:p text:style-name="ifm_p_indent.0.13in_ifm">staatssecretaris van Sociale Zaken en Werkgelegenheid, J. Klijnsma – 30 mei 2013</text:p>
        <text:p text:style-name="ifm_p_indent.0.13in_ifm">Rondgezonden en gepubliceerd.</text:p>
        <text:p text:style-name="ifm_p_mt.3.38mm_ifm">Reactie op verzoek van het lid Kooiman over de Berichtgeving in de Telegraaf over het Masterplan DJI – 24587-508
            </text:p>
        <text:p text:style-name="ifm_p_indent.0.13in_ifm">staatssecretaris van Veiligheid en Justitie, F. Teeven – 30 mei 2013</text:p>
        <text:p text:style-name="ifm_p_indent.0.13in_ifm">Rondgezonden en gepubliceerd.</text:p>
        <text:p text:style-name="ifm_p_mt.3.38mm_ifm">Reactie op verzoek van het lid Van Toorenburg over een Second-opinion onderzoek naar het Masterplan DJI – 24587-509
            </text:p>
        <text:p text:style-name="ifm_p_indent.0.13in_ifm">staatssecretaris van Veiligheid en Justitie, F. Teeven – 4 juni 2013</text:p>
        <text:p text:style-name="ifm_p_indent.0.13in_ifm">Rondgezonden en gepubliceerd.</text:p>
        <text:p text:style-name="ifm_p_mt.3.38mm_ifm">Aanvullende informatie ten behoeve van het debat over het Masterplan DJI – 24587-510
            </text:p>
        <text:p text:style-name="ifm_p_indent.0.13in_ifm">staatssecretaris van Veiligheid en Justitie, F. Teeven – 5 juni 2013</text:p>
        <text:p text:style-name="ifm_p_indent.0.13in_ifm">Rondgezonden en gepubliceerd.</text:p>
        <text:p text:style-name="ifm_p_mt.3.38mm_ifm">Toezending van de notitie "risico's elektronische detentie" – 24587-511
            </text:p>
        <text:p text:style-name="ifm_p_indent.0.13in_ifm">staatssecretaris van Veiligheid en Justitie, F. Teeven – 5 juni 2013</text:p>
        <text:p text:style-name="ifm_p_indent.0.13in_ifm">Rondgezonden en gepubliceerd.</text:p>
        <text:p text:style-name="ifm_p_mt.3.38mm_ifm">Antwoorden op vragen over de veertiende jaarrapportage "Vervanging pantservoertuigen M577 en YPR" – 26396-97
            </text:p>
        <text:p text:style-name="ifm_p_indent.0.13in_ifm">minister van Defensie, J.A. Hennis-Plasschaert – 24 mei 2013</text:p>
        <text:p text:style-name="ifm_p_indent.0.13in_ifm">Rondgezonden en gepubliceerd.</text:p>
        <text:p text:style-name="ifm_p_mt.3.38mm_ifm">Rapportage van fiscale knelpunten van grensarbeiders en een reactie op de motie van het lid Bashir (Kamerstuk 33000-IXB, nr. 21) over een jaarlijkse rapportage over problemen van grensarbeiders – 26834-36
            </text:p>
        <text:p text:style-name="ifm_p_indent.0.13in_ifm">staatssecretaris van Financiën, F.H.H. Weekers – 22 mei 2013</text:p>
        <text:p text:style-name="ifm_p_indent.0.13in_ifm">Rondgezonden en gepubliceerd.</text:p>
        <text:p text:style-name="ifm_p_mt.3.38mm_ifm">Aanbieding AWT advies "Maatwerk in onderzoeksinfrastructuur" – 27406-204
            </text:p>
        <text:p text:style-name="ifm_p_indent.0.13in_ifm">staatssecretaris van Onderwijs, Cultuur en Wetenschap, S. Dekker – 17 mei 2013</text:p>
        <text:p text:style-name="ifm_p_indent.0.13in_ifm">Rondgezonden en gepubliceerd.</text:p>
        <text:p text:style-name="ifm_p_mt.3.38mm_ifm">Reactie op verzoek commissie inzake storingen en problemen in het onlinebetalingsverkeer – 27863-45
            </text:p>
        <text:p text:style-name="ifm_p_indent.0.13in_ifm">minister van Financiën, J.R.V.A. Dijsselbloem – 27 mei 2013</text:p>
        <text:p text:style-name="ifm_p_indent.0.13in_ifm">Rondgezonden en gepubliceerd.</text:p>
        <text:p text:style-name="ifm_p_mt.3.38mm_ifm">Hoogte van de boete wanneer een VvE zich niet inschrijft in Handelsregister – 27926-200
            </text:p>
        <text:p text:style-name="ifm_p_indent.0.13in_ifm">minister voor Wonen en Rijksdienst, S.A. Blok – 27 mei 2013</text:p>
        <text:p text:style-name="ifm_p_indent.0.13in_ifm">Rondgezonden en gepubliceerd.</text:p>
        <text:p text:style-name="ifm_p_mt.3.38mm_ifm">Eindonderzoek "Doelbereik pilot Bestuurlijke Informatie Justitiabelen (BIJ)" en advies Raad voor Sanctietoepassing en Jeugdbescherming (RSJ) "beter richten!" – 28684-383
            </text:p>
        <text:p text:style-name="ifm_p_indent.0.13in_ifm">staatssecretaris van Veiligheid en Justitie, F. Teeven – 29 mei 2013</text:p>
        <text:p text:style-name="ifm_p_indent.0.13in_ifm">Rondgezonden en gepubliceerd.</text:p>
        <text:p text:style-name="ifm_p_mt.3.38mm_ifm">Nadere informatie over de aanpak van recidive, pakkans en strafhoogte – 29279-163
            </text:p>
        <text:p text:style-name="ifm_p_indent.0.13in_ifm">minister van Veiligheid en Justitie, I.W. Opstelten – 27 mei 2013</text:p>
        <text:p text:style-name="ifm_p_indent.0.13in_ifm">Rondgezonden en gepubliceerd.</text:p>
        <text:p text:style-name="ifm_p_mt.3.38mm_ifm">Evaluatierapport van de Nederlandse Organisatie voor Wetenschappelijk Onderzoek "Nieuwe dynamiek, passende governance" – 29338-121
            </text:p>
        <text:p text:style-name="ifm_p_indent.0.13in_ifm">staatssecretaris van Onderwijs, Cultuur en Wetenschap, S. Dekker – 27 mei 2013</text:p>
        <text:p text:style-name="ifm_p_indent.0.13in_ifm">Rondgezonden en gepubliceerd.</text:p>
        <text:p text:style-name="ifm_p_mt.3.38mm_ifm">Kabinetsreactie op ROB advies "Belichaming van de kundige overheid" – 29362-218
            </text:p>
        <text:p text:style-name="ifm_p_indent.0.13in_ifm">minister van Binnenlandse Zaken en Koninkrijksrelaties, R.H.A. Plasterk – 27 mei 2013</text:p>
        <text:p text:style-name="ifm_p_indent.0.13in_ifm">Rondgezonden en gepubliceerd.</text:p>
        <text:p text:style-name="ifm_p_mt.3.38mm_ifm">Aanbieding van de richtlijnen voor de delegatie naar de 102e zitting van de Internationale Arbeidsconferentie (IAC) van 5 tot en met 20 juni 2013 – 29427-93
            </text:p>
        <text:p text:style-name="ifm_p_indent.0.13in_ifm">minister van Sociale Zaken en Werkgelegenheid, L.F. Asscher – 5 juni 2013</text:p>
        <text:p text:style-name="ifm_p_indent.0.13in_ifm">Rondgezonden en gepubliceerd.</text:p>
        <text:p text:style-name="ifm_p_mt.3.38mm_ifm">Afhandeling van een klacht van de voormalige Raad van Commissarissen (RvC) van Woningbouwvereniging Laurentius te Breda – 29453-314
            </text:p>
        <text:p text:style-name="ifm_p_indent.0.13in_ifm">minister voor Wonen en Rijksdienst, S.A. Blok – 30 mei 2013</text:p>
        <text:p text:style-name="ifm_p_indent.0.13in_ifm">Rondgezonden en gepubliceerd.</text:p>
        <text:p text:style-name="ifm_p_mt.3.38mm_ifm">Toekomstvisie op de Nederlandse postmarkt – 29502-110
            </text:p>
        <text:p text:style-name="ifm_p_indent.0.13in_ifm">minister van Economische Zaken, H.G.J. Kamp – 3 juni 2013</text:p>
        <text:p text:style-name="ifm_p_indent.0.13in_ifm">Rondgezonden en gepubliceerd.</text:p>
        <text:p text:style-name="ifm_p_mt.3.38mm_ifm">Grondverkoop Staatsbosbeheer – 29659-117
            </text:p>
        <text:p text:style-name="ifm_p_indent.0.13in_ifm">staatssecretaris van Economische Zaken, S.A.M. Dijksma – 24 mei 2013</text:p>
        <text:p text:style-name="ifm_p_indent.0.13in_ifm">Rondgezonden en gepubliceerd.</text:p>
        <text:p text:style-name="ifm_p_mt.3.38mm_ifm">Onderzoek Consumentenbond naar ESBL in rundvlees – 29683-165
            </text:p>
        <text:p text:style-name="ifm_p_indent.0.13in_ifm">staatssecretaris van Economische Zaken, S.A.M. Dijksma – 27 mei 2013</text:p>
        <text:p text:style-name="ifm_p_indent.0.13in_ifm">Rondgezonden en gepubliceerd.</text:p>
        <text:p text:style-name="ifm_p_mt.3.38mm_ifm">Visie op het eigendom en beheer van stations – 29984-416
            </text:p>
        <text:p text:style-name="ifm_p_indent.0.13in_ifm">staatssecretaris van Infrastructuur en Milieu, W.J. Mansveld – 29 mei 2013</text:p>
        <text:p text:style-name="ifm_p_indent.0.13in_ifm">Rondgezonden en gepubliceerd.</text:p>
        <text:p text:style-name="ifm_p_mt.3.38mm_ifm">Vergelijking langdurige zorg in Frankrijk en Nederland – 30597-299
            </text:p>
        <text:p text:style-name="ifm_p_indent.0.13in_ifm">staatssecretaris van Volksgezondheid, Welzijn en Sport, M.J. van Rijn – 27 mei 2013</text:p>
        <text:p text:style-name="ifm_p_indent.0.13in_ifm">Rondgezonden en gepubliceerd.</text:p>
        <text:p text:style-name="ifm_p_mt.3.38mm_ifm">Beleidsvisie leerlingendaling in primair en voortgezet onderwijs – 31293-167
            </text:p>
        <text:p text:style-name="ifm_p_indent.0.13in_ifm">staatssecretaris van Onderwijs, Cultuur en Wetenschap, S. Dekker – 29 mei 2013</text:p>
        <text:p text:style-name="ifm_p_indent.0.13in_ifm">Rondgezonden en gepubliceerd.</text:p>
        <text:p text:style-name="ifm_p_mt.3.38mm_ifm">Reactie op het onderzoeksrapport "Schooladviezen en onderwijsloopbanen" n.a.v. de aangenomen motie van het lid Çelik (Kamerfstuk 33000 VIII, nr. 141) en op de bevindingen van de Inspectie van het Onderwijs over advisering in het basisonderwijs – 31293-168
            </text:p>
        <text:p text:style-name="ifm_p_indent.0.13in_ifm">staatssecretaris van Onderwijs, Cultuur en Wetenschap, S. Dekker – 27 mei 2013</text:p>
        <text:p text:style-name="ifm_p_indent.0.13in_ifm">Rondgezonden en gepubliceerd.</text:p>
        <text:p text:style-name="ifm_p_mt.3.38mm_ifm">Aanbieding publicatie Werken in de publieke sector. Feiten en Cijfers 2013 – 31490-120
            </text:p>
        <text:p text:style-name="ifm_p_indent.0.13in_ifm">minister van Binnenlandse Zaken en Koninkrijksrelaties, R.H.A. Plasterk – 5 juni 2013</text:p>
        <text:p text:style-name="ifm_p_indent.0.13in_ifm">Rondgezonden en gepubliceerd.</text:p>
        <text:p text:style-name="ifm_p_mt.3.38mm_ifm">Uitstel beleidsreactie op het rapport van de Inspectie van het Onderwijs inzake "OPDC's in het bestel: verslag van een casestudy" – 31497-99
            </text:p>
        <text:p text:style-name="ifm_p_indent.0.13in_ifm">staatssecretaris van Onderwijs, Cultuur en Wetenschap, S. Dekker – 28 mei 2013</text:p>
        <text:p text:style-name="ifm_p_indent.0.13in_ifm">Rondgezonden en gepubliceerd.</text:p>
        <text:p text:style-name="ifm_p_mt.3.38mm_ifm">Uitkoopregeling hoogspanningslijnen over de wijze waarop gemeenten gebonden zijn aan de norm van 0,4 microtesla – 31574-34
            </text:p>
        <text:p text:style-name="ifm_p_indent.0.13in_ifm">minister van Economische Zaken, H.G.J. Kamp – 28 mei 2013</text:p>
        <text:p text:style-name="ifm_p_indent.0.13in_ifm">Rondgezonden en gepubliceerd.</text:p>
        <text:p text:style-name="ifm_p_mt.3.38mm_ifm">Reactie op het besluit van de provincie Gelderland over vervroegd afschot van edelherten op de Veluwe – 31581-20
            </text:p>
        <text:p text:style-name="ifm_p_indent.0.13in_ifm">staatssecretaris van Economische Zaken, S.A.M. Dijksma – 23 mei 2013</text:p>
        <text:p text:style-name="ifm_p_indent.0.13in_ifm">Rondgezonden en gepubliceerd.</text:p>
        <text:p text:style-name="ifm_p_mt.3.38mm_ifm">Kabinetsplannen t.a.v. de Wet mogelijkheid koopkrachttegemoetkoming oudere belastingplichtigen (MKOB) en de Tegemoetkoming arbeidsongeschikten (AO-tegemoetkoming) ingevolge de Wet tegemoetkoming chronisch zieken en gehandicapten (Wtcg) – 31706-58
            </text:p>
        <text:p text:style-name="ifm_p_indent.0.13in_ifm">minister van Sociale Zaken en Werkgelegenheid, L.F. Asscher – 24 mei 2013</text:p>
        <text:p text:style-name="ifm_p_indent.0.13in_ifm">Rondgezonden en gepubliceerd.</text:p>
        <text:p text:style-name="ifm_p_mt.3.38mm_ifm">Aanbieding van het rapport van het Euro-Peristat project over de gezondheid en zorg aan zwangere vrouwen en hun baby's in 2010 in Europa – 32279-56
            </text:p>
        <text:p text:style-name="ifm_p_indent.0.13in_ifm">minister van Volksgezondheid, Welzijn en Sport, E.I. Schippers – 4 juni 2013</text:p>
        <text:p text:style-name="ifm_p_indent.0.13in_ifm">Rondgezonden en gepubliceerd.</text:p>
        <text:p text:style-name="ifm_p_mt.3.38mm_ifm">Aanbieding tussenrapport "Modernisering van de diplomatie" van de Adviescommissie Modernisering Diplomatie – 32734-14
            </text:p>
        <text:p text:style-name="ifm_p_indent.0.13in_ifm">minister van Buitenlandse Zaken, F.C.G.M. Timmermans – 30 mei 2013</text:p>
        <text:p text:style-name="ifm_p_indent.0.13in_ifm">Rondgezonden en gepubliceerd.</text:p>
        <text:p text:style-name="ifm_p_mt.3.38mm_ifm">Reactie op het verzoek commissie inzake het rapport Amnesty International over schendingen van de vrijheid van meningsuiting in Rusland – 32735-77
            </text:p>
        <text:p text:style-name="ifm_p_indent.0.13in_ifm">minister van Buitenlandse Zaken, F.C.G.M. Timmermans – 24 mei 2013</text:p>
        <text:p text:style-name="ifm_p_indent.0.13in_ifm">Rondgezonden en gepubliceerd.</text:p>
        <text:p text:style-name="ifm_p_mt.3.38mm_ifm">Beantwoording vragen commissie over onderzoek naar parallelle gemeenschappen in Nederland – 32824-25
            </text:p>
        <text:p text:style-name="ifm_p_indent.0.13in_ifm">minister van Sociale Zaken en Werkgelegenheid, L.F. Asscher – 28 mei 2013</text:p>
        <text:p text:style-name="ifm_p_indent.0.13in_ifm">Rondgezonden en gepubliceerd.</text:p>
        <text:p text:style-name="ifm_p_mt.3.38mm_ifm">Gunningsprocedure onderzoek huursector 2012 en werkgelegenheidseffecten Woonakkoord – 32847-73
            </text:p>
        <text:p text:style-name="ifm_p_indent.0.13in_ifm">minister voor Wonen en Rijksdienst, S.A. Blok – 23 mei 2013</text:p>
        <text:p text:style-name="ifm_p_indent.0.13in_ifm">Rondgezonden en gepubliceerd.</text:p>
        <text:p text:style-name="ifm_p_mt.3.38mm_ifm">Uitstel toezending stand van zakenbrief te ontvangen over studentenhuisvesting – 33104-3
            </text:p>
        <text:p text:style-name="ifm_p_indent.0.13in_ifm">minister voor Wonen en Rijksdienst, S.A. Blok – 27 mei 2013</text:p>
        <text:p text:style-name="ifm_p_indent.0.13in_ifm">Rondgezonden en gepubliceerd.</text:p>
        <text:p text:style-name="ifm_p_mt.3.38mm_ifm">Declaration of Intent inzake de intensivering van de defensiesamenwerking tussen Nederland en Duitsland – 33279-6
            </text:p>
        <text:p text:style-name="ifm_p_indent.0.13in_ifm">minister van Defensie, J.A. Hennis-Plasschaert – 28 mei 2013</text:p>
        <text:p text:style-name="ifm_p_indent.0.13in_ifm">Rondgezonden en gepubliceerd.</text:p>
        <text:p text:style-name="ifm_p_mt.3.38mm_ifm">CPB Risicorapportage Financiële Markten 2013 – 33283-3
            </text:p>
        <text:p text:style-name="ifm_p_indent.0.13in_ifm">minister van Economische Zaken, H.G.J. Kamp – 31 mei 2013</text:p>
        <text:p text:style-name="ifm_p_indent.0.13in_ifm">Rondgezonden en gepubliceerd.</text:p>
        <text:p text:style-name="ifm_p_mt.3.38mm_ifm">Aanbieding meicirculaires gemeentefonds en provinciefonds 2013 – 33400-B-19
            </text:p>
        <text:p text:style-name="ifm_p_indent.0.13in_ifm">minister van Binnenlandse Zaken en Koninkrijksrelaties, R.H.A. Plasterk – 31 mei 2013</text:p>
        <text:p text:style-name="ifm_p_indent.0.13in_ifm">Rondgezonden en gepubliceerd.</text:p>
        <text:p text:style-name="ifm_p_mt.3.38mm_ifm">Vervolgonderzoek vraagfinanciering schoolbegeleiding – 33400-VIII-146
            </text:p>
        <text:p text:style-name="ifm_p_indent.0.13in_ifm">staatssecretaris van Onderwijs, Cultuur en Wetenschap, S. Dekker – 28 mei 2013</text:p>
        <text:p text:style-name="ifm_p_indent.0.13in_ifm">Rondgezonden en gepubliceerd.</text:p>
        <text:p text:style-name="ifm_p_mt.3.38mm_ifm">Validatie geluidsreductie AWACS Geilenkirchen en precedentwerking – 33400-XII-63
            </text:p>
        <text:p text:style-name="ifm_p_indent.0.13in_ifm">staatssecretaris van Infrastructuur en Milieu, W.J. Mansveld – 29 mei 2013</text:p>
        <text:p text:style-name="ifm_p_indent.0.13in_ifm">Rondgezonden en gepubliceerd.</text:p>
        <text:p text:style-name="ifm_p_mt.3.38mm_ifm">Maatwerkvoorziening inkomenssteun chronisch zieken en gehandicapten en wetswijzigingen bijzondere bijstand – 33400-XV-106
            </text:p>
        <text:p text:style-name="ifm_p_indent.0.13in_ifm">staatssecretaris van Sociale Zaken en Werkgelegenheid, J. Klijnsma – 30 mei 2013</text:p>
        <text:p text:style-name="ifm_p_indent.0.13in_ifm">Rondgezonden en gepubliceerd.</text:p>
        <text:p text:style-name="ifm_p_mt.3.38mm_ifm">Ontwerpbesluit tot wijziging van het Besluit voertuigen in verband met het verstrekken van tellerstanden aan de Dienst Wegverkeer – 33424-7
            </text:p>
        <text:p text:style-name="ifm_p_indent.0.13in_ifm">minister van Infrastructuur en Milieu, M.H. Schultz van Haegen-Maas Geesteranus – 3 juni 2013</text:p>
        <text:p text:style-name="ifm_p_indent.0.13in_ifm">Rondgezonden en gepubliceerd.</text:p>
        <text:p text:style-name="ifm_p_mt.3.38mm_ifm">Reactie op de motie van het lid Duisenberg c.s. (Kamerstuk 33472, nr. 7) in relatie tot proces wetsvoorstel Versterking kwaliteitswaarborgen hoger onderwijs – 33472-9
            </text:p>
        <text:p text:style-name="ifm_p_indent.0.13in_ifm">minister van Onderwijs, Cultuur en Wetenschap, M. Bussemaker – 24 mei 2013</text:p>
        <text:p text:style-name="ifm_p_indent.0.13in_ifm">Rondgezonden en gepubliceerd.</text:p>
        <text:p text:style-name="ifm_p_mt.3.38mm_ifm">Lijst van vragen en antwoorden over het rapport Financieel Jaarverslag van het Rijk 2012 – 33605-16
            </text:p>
        <text:p text:style-name="ifm_p_indent.0.13in_ifm">minister van Financiën, J.R.V.A. Dijsselbloem – 7 juni 2013</text:p>
        <text:p text:style-name="ifm_p_indent.0.13in_ifm">Rondgezonden en gepubliceerd.</text:p>
        <text:p text:style-name="ifm_p_mt.3.38mm_ifm">Lijst van vragen en antwoorden over het rapport Staat van de rijksverantwoording 2012 van de Algemene Rekenkamer 2012 – 33605-17
            </text:p>
        <text:p text:style-name="ifm_p_indent.0.13in_ifm">minister van Financiën, J.R.V.A. Dijsselbloem – 7 juni 2013</text:p>
        <text:p text:style-name="ifm_p_indent.0.13in_ifm">Rondgezonden en gepubliceerd.</text:p>
        <text:p text:style-name="ifm_p_mt.3.38mm_ifm">Verbetering van de actuariële berekeningen bij de nota naar aanleiding van het verslag over Wet verlaging maximumopbouw- en premiepercentages pensioen en maximering pensioengevend inkomen – 33610-9
            </text:p>
        <text:p text:style-name="ifm_p_indent.0.13in_ifm">staatssecretaris van Financiën, F.H.H. Weekers – 3 juni 2013</text:p>
        <text:p text:style-name="ifm_p_indent.0.13in_ifm">Rondgezonden en gepubliceerd.</text:p>
        <text:p text:style-name="ifm_p_mt.3.38mm_ifm">Antwoorden op vragen van de commissie over de ontwerpstructuurvisie Windenergie op land – 33612-4
            </text:p>
        <text:p text:style-name="ifm_p_indent.0.13in_ifm">minister van Infrastructuur en Milieu, M.H. Schultz van Haegen-Maas Geesteranus – 30 mei 2013</text:p>
        <text:p text:style-name="ifm_p_indent.0.13in_ifm">Rondgezonden en gepubliceerd.</text:p>
        <text:p text:style-name="ifm_p_mt.3.38mm_ifm">Fiche: Richtlijn betreffende de uitoefening van rechten in het kader van vrij verkeer van werknemers – 33635-2
            </text:p>
        <text:p text:style-name="ifm_p_indent.0.13in_ifm">minister van Buitenlandse Zaken, F.C.G.M. Timmermans – 31 mei 2013</text:p>
        <text:p text:style-name="ifm_p_indent.0.13in_ifm">Rondgezonden en gepubliceerd.</text:p>
        <text:p text:style-name="ifm_p_mt.3.38mm_ifm">Plan van aanpak Verspilling in de zorg – 33654-1
            </text:p>
        <text:p text:style-name="ifm_p_indent.0.13in_ifm">minister van Volksgezondheid, Welzijn en Sport, E.I. Schippers – 23 mei 2013</text:p>
        <text:p text:style-name="ifm_p_indent.0.13in_ifm">Rondgezonden en gepubliceerd.</text:p>
        <text:h text:style-name="ifm_p_font.bold_mt.5.08mm_page.keep-with-next_ifm" text:outline-level="3">Rapport/brief Algemene Rekenkamer</text:h>
        <text:p text:style-name="ifm_p_mt.4.23mm_ifm">Lijst van vragen en antwoorden, gesteld aan de Algemene Rekenkamer, over het Rapport van de Algemene Rekenkamer bij het jaarverslag over het Ministerie van Veiligheid en Justitie 2012 – 2013Z11661
            </text:p>
        <text:p text:style-name="ifm_p_indent.0.13in_ifm">president van de Algemene Rekenkamer, S.J. Stuiveling – 10 juni 2013</text:p>
        <text:p text:style-name="ifm_p_indent.0.13in_ifm">Rondgezonden en gepubliceerd.</text:p>
        <text:p text:style-name="ifm_p_mt.3.38mm_ifm">Lijst van vragen en antwoorden, gesteld aan de Algemene Rekenkamer, over het Rapport van de Algemene Rekenkamer bij het jaarverslag over het Ministerie van Onderwijs, Cultuur en Wetenschap 2012 (Kamerstuk 33605-VIII, nr. 2). – 2013Z11667
            </text:p>
        <text:p text:style-name="ifm_p_indent.0.13in_ifm">president van de Algemene Rekenkamer, S.J. Stuiveling – 10 juni 2013</text:p>
        <text:p text:style-name="ifm_p_indent.0.13in_ifm">Rondgezonden en gepubliceerd.</text:p>
        <text:p text:style-name="ifm_p_mt.3.38mm_ifm">Lijst van vragen en antwoorden, gesteld aan de Algemene Rekenkamer, over het Rapport van de Algemene Rekenkamer bij het jaarverslag over het Ministerie van Economische Zaken 2012, onderdeel Economie en Innovatie (Kamerstuk 33605-XIII, nr. 2) – 2013Z11669
            </text:p>
        <text:p text:style-name="ifm_p_indent.0.13in_ifm">president van de Algemene Rekenkamer, S.J. Stuiveling – 10 juni 2013</text:p>
        <text:p text:style-name="ifm_p_indent.0.13in_ifm">Rondgezonden en gepubliceerd.</text:p>
        <text:p text:style-name="ifm_p_mt.3.38mm_ifm">Lijst van vragen en antwoorden, gesteld aan de Algemene Rekenkamer, over het Rapport van de Algemene Rekenkamer bij het jaarverslag over het Ministerie van Defensie 2012 (Kamerstuk 33605-X, nr. 2). – 2013Z11670
            </text:p>
        <text:p text:style-name="ifm_p_indent.0.13in_ifm">president van de Algemene Rekenkamer, S.J. Stuiveling – 10 juni 2013</text:p>
        <text:p text:style-name="ifm_p_indent.0.13in_ifm">Rondgezonden en gepubliceerd.</text:p>
        <text:p text:style-name="ifm_p_mt.3.38mm_ifm">Lijst van vragen en antwoorden, gesteld aan de Algemene Rekenkamer over het rapport van de Algemene Rekenkamer bij het jaarverslag Ministerie van Financiën 2012 (Kamerstuk 33605-IXB, nr. 2) – 2013Z11676
            </text:p>
        <text:p text:style-name="ifm_p_indent.0.13in_ifm">president van de Algemene Rekenkamer, S.J. Stuiveling – 10 juni 2013</text:p>
        <text:p text:style-name="ifm_p_indent.0.13in_ifm">Rondgezonden en gepubliceerd.</text:p>
        <text:h text:style-name="ifm_p_font.bold_mt.5.08mm_page.keep-with-next_ifm" text:outline-level="3">De Voorzitter, de Eerste ondervoorzitter en de Tweede ondervoorzitter stellen voor, te stellen in handen van</text:h>
        <text:p text:style-name="ifm_p_mt.4.23mm_ifm">a. de vaste commissie voor Financiën:</text:p>
        <text:p text:style-name="ifm_p_ifm">-  Invoering van een tijdelijke heffing voor de bankensector (Tijdelijke wet resolutieheffing 2014) (33653);</text:p>
        <text:p text:style-name="ifm_p_mt.3.38mm_ifm">b. de vaste commissie voor Economische Zaken:</text:p>
        <text:p text:style-name="ifm_p_ifm">-  Wijziging van de Kaderwet EZ-subsidies (aanpassing aan de samenvoeging van de voormalige ministeries van Economische Zaken en van Landbouw, Natuur en Voedselkwaliteit) (33656).</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1 juni 2013<text:line-break/>TK<text:s/>93</text:p>
            </table:table-cell>
            <table:table-cell office:value-type="string" table:style-name="handelingen.footer.cel">
              <text:p>93-<text:span text:style-name="vet">3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Tweede Kamer der Staten-Generaal</meta:user-defined>
    <dc:language>nl</dc:language>
    <meta:user-defined meta:name="OVERHEIDop.publicationIssue">9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3-30</meta:user-defined>
    <meta:user-defined meta:name="DC.title">Lijst van ingekomen stukken</meta:user-defined>
    <meta:user-defined meta:name="OVERHEIDop.behandeldDossier">33653</meta:user-defined>
    <meta:user-defined meta:name="OVERHEIDop.behandeldDossier">33656</meta:user-defined>
    <meta:user-defined meta:name="OVERHEIDop.behandeldDossier">19637;1672</meta:user-defined>
    <meta:user-defined meta:name="OVERHEIDop.behandeldDossier">19637;1673</meta:user-defined>
    <meta:user-defined meta:name="OVERHEIDop.behandeldDossier">19637;1674</meta:user-defined>
    <meta:user-defined meta:name="OVERHEIDop.behandeldDossier">21501-02;1258</meta:user-defined>
    <meta:user-defined meta:name="OVERHEIDop.behandeldDossier">21501-28;100</meta:user-defined>
    <meta:user-defined meta:name="OVERHEIDop.behandeldDossier">21501-31;312</meta:user-defined>
    <meta:user-defined meta:name="OVERHEIDop.behandeldDossier">21501-31;313</meta:user-defined>
    <meta:user-defined meta:name="OVERHEIDop.behandeldDossier">22026;401</meta:user-defined>
    <meta:user-defined meta:name="OVERHEIDop.behandeldDossier">22026;402</meta:user-defined>
    <meta:user-defined meta:name="OVERHEIDop.behandeldDossier">22026;403</meta:user-defined>
    <meta:user-defined meta:name="OVERHEIDop.behandeldDossier">22112;1626</meta:user-defined>
    <meta:user-defined meta:name="OVERHEIDop.behandeldDossier">22112;1627</meta:user-defined>
    <meta:user-defined meta:name="OVERHEIDop.behandeldDossier">22112;1628</meta:user-defined>
    <meta:user-defined meta:name="OVERHEIDop.behandeldDossier">24515;257</meta:user-defined>
    <meta:user-defined meta:name="OVERHEIDop.behandeldDossier">24587;508</meta:user-defined>
    <meta:user-defined meta:name="OVERHEIDop.behandeldDossier">24587;509</meta:user-defined>
    <meta:user-defined meta:name="OVERHEIDop.behandeldDossier">24587;510</meta:user-defined>
    <meta:user-defined meta:name="OVERHEIDop.behandeldDossier">24587;511</meta:user-defined>
    <meta:user-defined meta:name="OVERHEIDop.behandeldDossier">26396;97</meta:user-defined>
    <meta:user-defined meta:name="OVERHEIDop.behandeldDossier">26834;36</meta:user-defined>
    <meta:user-defined meta:name="OVERHEIDop.behandeldDossier">27406;204</meta:user-defined>
    <meta:user-defined meta:name="OVERHEIDop.behandeldDossier">27863;45</meta:user-defined>
    <meta:user-defined meta:name="OVERHEIDop.behandeldDossier">27926;200</meta:user-defined>
    <meta:user-defined meta:name="OVERHEIDop.behandeldDossier">28684;383</meta:user-defined>
    <meta:user-defined meta:name="OVERHEIDop.behandeldDossier">29279;163</meta:user-defined>
    <meta:user-defined meta:name="OVERHEIDop.behandeldDossier">29338;121</meta:user-defined>
    <meta:user-defined meta:name="OVERHEIDop.behandeldDossier">29362;218</meta:user-defined>
    <meta:user-defined meta:name="OVERHEIDop.behandeldDossier">29427;93</meta:user-defined>
    <meta:user-defined meta:name="OVERHEIDop.behandeldDossier">29453;314</meta:user-defined>
    <meta:user-defined meta:name="OVERHEIDop.behandeldDossier">29502;110</meta:user-defined>
    <meta:user-defined meta:name="OVERHEIDop.behandeldDossier">29659;117</meta:user-defined>
    <meta:user-defined meta:name="OVERHEIDop.behandeldDossier">29683;165</meta:user-defined>
    <meta:user-defined meta:name="OVERHEIDop.behandeldDossier">29984;416</meta:user-defined>
    <meta:user-defined meta:name="OVERHEIDop.behandeldDossier">30597;299</meta:user-defined>
    <meta:user-defined meta:name="OVERHEIDop.behandeldDossier">31293;167</meta:user-defined>
    <meta:user-defined meta:name="OVERHEIDop.behandeldDossier">31293;168</meta:user-defined>
    <meta:user-defined meta:name="OVERHEIDop.behandeldDossier">31490;120</meta:user-defined>
    <meta:user-defined meta:name="OVERHEIDop.behandeldDossier">31497;99</meta:user-defined>
    <meta:user-defined meta:name="OVERHEIDop.behandeldDossier">31574;34</meta:user-defined>
    <meta:user-defined meta:name="OVERHEIDop.behandeldDossier">31581;20</meta:user-defined>
    <meta:user-defined meta:name="OVERHEIDop.behandeldDossier">31706;58</meta:user-defined>
    <meta:user-defined meta:name="OVERHEIDop.behandeldDossier">32279;56</meta:user-defined>
    <meta:user-defined meta:name="OVERHEIDop.behandeldDossier">32734;14</meta:user-defined>
    <meta:user-defined meta:name="OVERHEIDop.behandeldDossier">32735;77</meta:user-defined>
    <meta:user-defined meta:name="OVERHEIDop.behandeldDossier">32824;25</meta:user-defined>
    <meta:user-defined meta:name="OVERHEIDop.behandeldDossier">32847;73</meta:user-defined>
    <meta:user-defined meta:name="OVERHEIDop.behandeldDossier">33000-IXB;21</meta:user-defined>
    <meta:user-defined meta:name="OVERHEIDop.behandeldDossier">33000-VIII;141</meta:user-defined>
    <meta:user-defined meta:name="OVERHEIDop.behandeldDossier">33104;3</meta:user-defined>
    <meta:user-defined meta:name="OVERHEIDop.behandeldDossier">33279;6</meta:user-defined>
    <meta:user-defined meta:name="OVERHEIDop.behandeldDossier">33283;3</meta:user-defined>
    <meta:user-defined meta:name="OVERHEIDop.behandeldDossier">33400-B;19</meta:user-defined>
    <meta:user-defined meta:name="OVERHEIDop.behandeldDossier">33400-VIII;146</meta:user-defined>
    <meta:user-defined meta:name="OVERHEIDop.behandeldDossier">33400-XII;63</meta:user-defined>
    <meta:user-defined meta:name="OVERHEIDop.behandeldDossier">33400-XV;106</meta:user-defined>
    <meta:user-defined meta:name="OVERHEIDop.behandeldDossier">33424;7</meta:user-defined>
    <meta:user-defined meta:name="OVERHEIDop.behandeldDossier">33472;7</meta:user-defined>
    <meta:user-defined meta:name="OVERHEIDop.behandeldDossier">33472;9</meta:user-defined>
    <meta:user-defined meta:name="OVERHEIDop.behandeldDossier">33605;16</meta:user-defined>
    <meta:user-defined meta:name="OVERHEIDop.behandeldDossier">33605;17</meta:user-defined>
    <meta:user-defined meta:name="OVERHEIDop.behandeldDossier">33605-IXB;2</meta:user-defined>
    <meta:user-defined meta:name="OVERHEIDop.behandeldDossier">33605-VIII;2</meta:user-defined>
    <meta:user-defined meta:name="OVERHEIDop.behandeldDossier">33605-X;2</meta:user-defined>
    <meta:user-defined meta:name="OVERHEIDop.behandeldDossier">33605-XIII;2</meta:user-defined>
    <meta:user-defined meta:name="OVERHEIDop.behandeldDossier">33610;9</meta:user-defined>
    <meta:user-defined meta:name="OVERHEIDop.behandeldDossier">33612;4</meta:user-defined>
    <meta:user-defined meta:name="OVERHEIDop.behandeldDossier">33635;2</meta:user-defined>
    <meta:user-defined meta:name="OVERHEIDop.behandeldDossier">33654;1</meta:user-defined>
    <meta:user-defined meta:name="OVERHEIDop.startpagina">81</meta:user-defined>
    <meta:user-defined meta:name="OVERHEIDop.eindpagina">84</meta:user-defined>
    <meta:user-defined meta:name="OVERHEIDop.handelingenItemNummer">30</meta:user-defined>
    <meta:user-defined meta:name="OVERHEIDop.versieInformatie"/>
    <meta:user-defined meta:name="DCTERMS.W3CDTF/DCTERMS.issued">2013-06-11</meta:user-defined>
  </office:meta>
</office:document-meta>
</file>