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Masterplan DJI 2013–2018</text:h>
        <text:p text:style-name="ifm_p_mt.3.38mm_ifm">Aan de orde zijn <text:span text:style-name="ifm_span_font.bold_ifm">de stemmingen over moties</text:span>, ingediend bij het debat over <text:span text:style-name="ifm_span_font.bold_ifm">het Masterplan DJI 2013–2018</text:span>,</text:p>
        <text:p text:style-name="ifm_p_indent.0.13in_ifm">te weten: </text:p>
        <text:p text:style-name="ifm_p_ifm">-  de motie-Kooiman c.s. over het intrekken van het Masterplan DJI 2013–2018 (24587, nr. 512);</text:p>
        <text:p text:style-name="ifm_p_ifm">-  de motie-Helder over het in stand houden van het oorlogsmonument Oranjehotel (24587, nr. 513);</text:p>
        <text:p text:style-name="ifm_p_ifm">-  de motie-Van der Steur/Marcouch over de nadere uitwerking van het Masterplan DJI (24587, nr. 514);</text:p>
        <text:p text:style-name="ifm_p_ifm">-  de motie-Van der Steur/Marcouch over werk in detentie (24587, nr. 515);</text:p>
        <text:p text:style-name="ifm_p_ifm">-  de motie-Van Toorenburg c.s. over het in acht nemen van artikel 100 van de European Prison Rules (24587, nr. 516);</text:p>
        <text:p text:style-name="ifm_p_ifm">-  de motie-Van Toorenburg c.s. over het doorlopen van het sociaal plan tot 2018 (24587, nr. 517);</text:p>
        <text:p text:style-name="ifm_p_ifm">-  de motie-Schouw c.s. over het heroverwegen van de voorgenomen sluiting van de inrichtingen Oldenkotte en Veldzicht (24587, nr. 518);</text:p>
        <text:p text:style-name="ifm_p_ifm">-  de motie-Van Tongeren over initiatieven voor een gereguleerde productie en verkoop van softdrugsproducten (24587, nr. 519);</text:p>
        <text:p text:style-name="ifm_p_ifm">-  de motie-Van Tongeren c.s. over een plan van aanpak voor de uitbreiding van elektronische detentie (24587, nr. 520);</text:p>
        <text:p text:style-name="ifm_p_ifm">-  de motie-Klein/Van Toorenburg over in het sociaal plan rekening houden met de problematiek van 50-plussers (24587, nr. 521);</text:p>
        <text:p text:style-name="ifm_p_ifm">-  de motie-Segers c.s. over herziening Masterplan DJI met speciale aandacht voor kwetsbare regio's (24587, nr. 522);</text:p>
        <text:p text:style-name="ifm_p_ifm">-  de motie-Segers c.s. over de mogelijkheid van gedetineerdenbegeleiding in niet-zorggerelateerde concepten (24587, nr. 523);</text:p>
        <text:p text:style-name="ifm_p_ifm">-  de motie-Segers c.s. over het in stand houden van een categorale opvang voor meisjes (24587, nr. 524);</text:p>
        <text:p text:style-name="ifm_p_ifm">-  de motie-Van der Staaij c.s. over waarborgen dat er geen heenzendingen zullen plaatsvinden (24587, nr. 525);</text:p>
        <text:p text:style-name="ifm_p_ifm">-  de motie-Van der Staaij c.s. over het maximaal ruimte bieden aan vrijwilligerswerk (24587, nr. 526);</text:p>
        <text:p text:style-name="ifm_p_ifm">-  de motie-Marcouch/Van der Steur over een sociaal plan voor de medewerkers van de Oldenkotte en 2landen (24587, nr. 527);</text:p>
        <text:p text:style-name="ifm_p_ifm">-  de motie-Marcouch/Van der Steur over het bieden van meer ruimte aan professionals (24587, nr. 528).</text:p>
        <text:p text:style-name="ifm_p_mt.3.38mm_ifm">(Zie vergadering van 6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lein stel ik voor, zijn motie (24587, nr. 52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 (24587, nr. 51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eerdere Brede Heroverwegingen is becijferd dat legalisering van softdrugs een bezuiniging van 160 miljoen aan handhavingskosten, waaronder detentiekosten, genereert;</text:p>
        <text:p text:style-name="ifm_p_mt.3.38mm_ifm">verzoekt de regering om in nauw overleg met vertegenwoordigers van lokale overheden initiatieven te nemen waardoor binnen twee jaar toegewerkt wordt naar een gereguleerde productie en verkoop van softdrugsproducten,</text:p>
        <text:p text:style-name="ifm_p_mt.3.38mm_ifm">en gaat over tot de orde van de dag.</text:p>
        <text:p text:style-name="ifm_p_mt.3.38mm_ifm">Naar mij blijkt, wordt de indiening ervan voldoende ondersteund.</text:p>
        <text:p text:style-name="ifm_p_mt.3.38mm_ifm">Zij krijgt nr. 529, was nr. 519 (24587).</text:p>
        <text:p text:style-name="ifm_p_mt.3.38mm_ifm">De motie-Segers c.s. (24587, nr. 52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lgemene doelstelling van daling van de recidive met 10% in 2020 onverkort wordt gehandhaafd;</text:p>
        <text:p text:style-name="ifm_p_mt.3.38mm_ifm">overwegende dat de begeleiding van gedetineerden en ex-gedetineerden in veel gevallen noodzakelijk is om terugval in de oude situatie te voorkomen;</text:p>
        <text:p text:style-name="ifm_p_mt.3.38mm_ifm">voorts overwegende dat alle begeleiding voortaan als forensische zorg wordt gekwalificeerd, met het risico dat lichtere concepten uit beeld raken en de begeleiding daardoor onnodig prijzig wordt en hospitaliserend werkt;</text:p>
        <text:p text:style-name="ifm_p_mt.3.38mm_ifm">verzoekt de regering, de begeleiding van gedetineerden en ex-gedetineerden ook in lichtere en niet-zorggerelateerde concepten dan forensische zorg mogelijk te maken en de Kamer hierover een plan te sturen voor het einde van dit jaar,</text:p>
        <text:p text:style-name="ifm_p_mt.3.38mm_ifm">en gaat over tot de orde van de dag.</text:p>
        <text:p text:style-name="ifm_p_mt.3.38mm_ifm">Naar mij blijkt, wordt de indiening ervan voldoende ondersteund.</text:p>
        <text:p text:style-name="ifm_p_mt.3.38mm_ifm">Zij krijgt nr. 530, was nr. 523 (24587).</text:p>
        <text:p text:style-name="ifm_p_mt.3.38mm_ifm">De motie-Segers c.s. (24587, nr. 52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Masterplan de sluiting beoogt van JJI De Heuvelrug;</text:p>
        <text:p text:style-name="ifm_p_mt.3.38mm_ifm">overwegende dat specifieke expertise ten aanzien van justitieel ingesloten meisjes daarmee verloren gaat;</text:p>
        <text:p text:style-name="ifm_p_mt.3.38mm_ifm">voorts overwegende dat deze expertise niet elders in het land geborgd wordt;</text:p>
        <text:p text:style-name="ifm_p_mt.3.38mm_ifm">verzoekt de regering, de expertise ten aanzien van justitieel ingesloten meisjes te borgen en een categorale opvang voor meisjes in stand te houden en de Kamer hierover voor Prinsjesdag te informeren,</text:p>
        <text:p text:style-name="ifm_p_mt.3.38mm_ifm">en gaat over tot de orde van de dag.</text:p>
        <text:p text:style-name="ifm_p_mt.3.38mm_ifm">Naar mij blijkt, wordt de indiening ervan voldoende ondersteund.</text:p>
        <text:p text:style-name="ifm_p_mt.3.38mm_ifm">Zij krijgt nr. 531, was nr. 524 (24587).</text:p>
        <text:p text:style-name="ifm_p_mt.3.38mm_ifm">De motie-Van der Staaij c.s. (24587, nr. 52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lstrekt ongewenst is dat wegens capaciteitsgebrek heenzendingen plaatsvinden;</text:p>
        <text:p text:style-name="ifm_p_mt.3.38mm_ifm">constaterende dat om die reden in het verleden is besloten, steeds een ruime reservecapaciteit aan te houden;</text:p>
        <text:p text:style-name="ifm_p_mt.3.38mm_ifm">overwegende dat wanneer de voornemens rond een stevige opsporing en vervolging worden waargemaakt, dit ook zal leiden tot een sterker beroep op detentiecapaciteit;</text:p>
        <text:p text:style-name="ifm_p_mt.3.38mm_ifm">verzoekt de regering, te waarborgen dat er geen heenzendingen zullen plaatsvinden en hiertoe afdoende reservecapaciteit aan te houden,</text:p>
        <text:p text:style-name="ifm_p_mt.3.38mm_ifm">en gaat over tot de orde van de dag.</text:p>
        <text:p text:style-name="ifm_p_mt.3.38mm_ifm">Deze gewijzigde motie is ondertekend door de leden Van der Staaij, Van Toorenburg, Segers, Klein, Schouw en Van der Steur.</text:p>
        <text:p text:style-name="ifm_p_mt.3.38mm_ifm">Zij krijgt nr. 532, was nr. 525 (24587).</text:p>
        <text:p text:style-name="ifm_p_ifm">Ik stel vast dat wij nu over de gewijzigde moties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leg een stemverklaring af namens de fracties van de PVV, het CDA, D66, GroenLinks, SGP, 50PLUS, de Partij voor de Dieren en de SP.</text:p>
        <text:p text:style-name="ifm_p_indent.0.13in_ifm">Afgelopen donderdag hebben wij de hele dag gedebatteerd over de afbraakplannen voor het gevangeniswezen van staatssecretaris Teeven. Opeens was er een potje met geld van tientallen miljoenen beschikbaar, waarmee precies één belangrijke wens van de VVD kon worden ingewilligd. Met motie op stuk nr. 514 wordt de regering opgeroepen, bij de nadere uitwerking van het masterplan deze wijziging door te voeren.</text:p>
        <text:p text:style-name="ifm_p_indent.0.13in_ifm">Dat is eigenlijk wel gek, want het oude afbraakplan is van tafel en de staatssecretaris komt met een nieuw plan, zoals ook gevraagd in de oppositiebrede motie op stuk nr. 512. De VVD/Partij van de Arbeid-poppenkastmotie op stuk nr. 514 geeft de staatssecretaris de legitimatie om door te gaan met het afbraakplan. Die ruimte biedt de voltallige oppositie de staatssecretaris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ik moet nu echt ingrijpen …</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 daarom zullen wij te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bezig met een stemverklarin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doen namens uw eigen fractie. U doet dat nu namens alle oppositiepartijen, dat is genoteerd, maar de stemverklaring is alleen van uw eigen fractie. Als andere fracties een stemverklaring willen afleggen, kunnen ze dat doen. Dan moeten ze zich daarvoor melden.</text:p>
        <text:p text:style-name="ifm_p_mt.3.38mm_ifm"><text:variable-set text:name="spreker" text:display="none" text:formula="ooow:" office:value-type="string" office:string-value=""/>(reuring in de zaal)</text:p>
        <text:p text:style-name="ifm_p_mt.3.38mm_ifm">
            De 
            <text:span text:style-name="ifm_span_font.bold_ifm">voorzitter</text:span>:</text:p>
        <text:p text:style-name="ifm_p_ifm"><text:variable-set text:name="spreker" text:formula="ooow:voorzitter" text:display="none" office:value-type="string" office:string-value="voorzitter"/>Ik vraag u ook, om in uw stemverklaring uw eigen stemgedrag te verklaren, maar niet het debat opnieuw te openen. Gezien alle reuring in de zaal, is dat wel wat u deed.</text:p>
        <text:p text:style-name="ifm_p_mt.3.38mm_ifm"><text:variable-set text:name="spreker" text:display="none" text:formula="ooow:" office:value-type="string" office:string-value=""/>(opnieuw reuring in de zaal)</text:p>
        <text:p text:style-name="ifm_p_mt.3.38mm_ifm">
            De 
            <text:span text:style-name="ifm_span_font.bold_ifm">voorzitter</text:span>:</text:p>
        <text:p text:style-name="ifm_p_ifm"><text:variable-set text:name="spreker" text:formula="ooow:voorzitter" text:display="none" office:value-type="string" office:string-value="voorzitter"/>Ik zeg niet dat iedereen reuring maakt, maar inmiddels lijkt dat wel het geval te zijn. Er was veel reuring in de zaal. Ik verzoek mevrouw Kooiman, haar stemverklaring af te maken en zich te beperken tot het afleggen van een stemverklaring. Ik geef haar daartoe nu de gelegenheid.</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kan niet anders zeggen dan dat de gehele oppositie tegen de motie op stuk nr. 514 za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ook aan andere leden gelegenheid tot het afleggen van stemverklaringen vooraf. Dit moet gebeuren vanaf het spreekgestoelte.</text:p>
        <text:p text:style-name="ifm_p_indent.0.13in_ifm">Ik verzoek alle leden, plaats te nemen. Bij een stemverklaring blijven wij namelijk altijd zitt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Omdat blijkbaar de procedure is dat het belangrijk is dat iedere fractie zelf een stemverklaring aflegt, rest mij niets anders dan te zeggen dat de CDA-fractie volledig instemt met hetgeen mevrouw Kooiman namens de SP heeft gesprok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e oppositie wilde het in het kader van tijdsbesparing en helderheid bij één gezamenlijke stemverklaring laten, maar als het Reglement van Orde dat vereist, wil ik best zeggen dat ik instem met de woorden van het CDA. Ik zeg dus hetzelfde: ook mijn fractie, die van GroenLinks, staat volledig achter de stemverklaring zoals die daarnet heel professioneel is uitgesproken door Nina Kooiman.</text:p>
        <text:p text:style-name="ifm_p_mt.3.38mm_ifm"><text:variable-set text:name="spreker" text:display="none" text:formula="ooow:" office:value-type="string" office:string-value=""/>(applaus)</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Buitengewoon veel dank dat u ook mijn fractie in de gelegenheid stelt om hier een stemverklaring af te leggen. Wij waren benauwd om het moment te missen dat ook onze fractie zou kunnen zeggen dat wij tegen de motie op stuk nr. 514 zijn. Het is een beetje een doekje voor het bloeden. Het plan is van de baan. Het is buitengewoon opmerkelijk dat met name staatssecretaris Teeven geld wist te vinden voor die ene enkele wens van de VVD-fractie, terwijl wij voor alle andere wensen, waaronder die van mijn eigen fractie, nul op het rekest kregen. Dit is de stemverklaring namens de fractie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oor dank. Mijnheer Omtzigt, mag ik u verzoeken, te gaan zitten?</text:p>
        <text:p text:style-name="ifm_p_indent.0.13in_ifm">Het woord is aan de heer Klei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e fractie van 50PLUS wil graag de tekst die door mevrouw Kooiman is voorgelezen ook herhalen, maar het lijkt mij wegens de tijd beter om dat niet te doen. Wij sluiten ons graag aan bij die stemverklaring en zijn tegen de motie op stuk nr. 514. Wij gaan nu van plan A naar plan B. Dan is het niet nodig om deze motie op dit moment aan te nem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Wij meenden het debat aan te gaan over het masterplan. Tijdens het debat bleek dat er ineens geld was gevonden om een cruciaal deel van het masterplan eruit te halen. Wat de PVV betreft is daarmee de steun aan het hele masterplan komen te ontvallen. De motie op stuk nr. 514 is dan ook een overbodige motie. Het is heel vreemd dat de VVD die toch in stemming wenst te brengen. Het is een motie voor de bühne, die wij niet zullen steunen. De PVV zal dus tegen de motie op stuk nr. 514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verder niemand een stemverklaring wil afleggen. Dan gaan we nu verder met stemmen.</text:p>
        <text:p text:style-name="ifm_p_mt.3.38mm_ifm"><text:variable-set text:name="spreker" text:display="none" text:formula="ooow:" office:value-type="string" office:string-value=""/>In stemming komt de motie-Kooiman c.s. (24587, nr. 5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 (24587, nr. 5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Nu de motie op stuk nr. 513 is aangenomen, ontvang ik graag liefst op zo kort mogelijke termijn een brief van de regering met een antwoord op de vraag hoe zij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mt.3.38mm_ifm"><text:variable-set text:name="spreker" text:display="none" text:formula="ooow:" office:value-type="string" office:string-value=""/>In stemming komt de motie-Van der Steur/Marcouch (24587, nr. 5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Steur/Marcouch (24587, nr. 5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orenburg c.s. (24587, nr. 5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Toorenburg c.s. (24587, nr. 5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chouw c.s. (24587, nr. 5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Tongeren c.s. (24587, nr. 529, was nr. 5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24587, nr. 5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 c.s. (24587, nr. 5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egers c.s. (24587, nr. 530, was nr. 5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egers c.s. (24587, nr. 531, was nr. 5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Van der Staaij c.s. (24587, nr. 532, was nr. 5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de PvdD en de SP voor deze gewijzigde motie hebben gestemd en de aanwezige leden van de fractie van GroenLinks ertegen, zodat zij is aangenomen.</text:p>
        <text:p text:style-name="ifm_p_mt.3.38mm_ifm"><text:variable-set text:name="spreker" text:display="none" text:formula="ooow:" office:value-type="string" office:string-value=""/>In stemming komt de motie-Van der Staaij c.s. (24587, nr. 5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Marcouch/Van der Steur (24587, nr. 5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50PLU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arcouch/Van der Steur (24587, nr. 5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sterplan DJI 2013–2018</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Masterplan DJI 2013–2018</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93-23</meta:user-defined>
    <meta:user-defined meta:name="DC.title">Stemmingen over moties, ingediend bij het debat over het Masterplan DJI 2013–2018</meta:user-defined>
    <meta:user-defined meta:name="OVERHEIDop.behandeldDossier">24587;512</meta:user-defined>
    <meta:user-defined meta:name="OVERHEIDop.behandeldDossier">24587;513</meta:user-defined>
    <meta:user-defined meta:name="OVERHEIDop.behandeldDossier">24587;514</meta:user-defined>
    <meta:user-defined meta:name="OVERHEIDop.behandeldDossier">24587;515</meta:user-defined>
    <meta:user-defined meta:name="OVERHEIDop.behandeldDossier">24587;516</meta:user-defined>
    <meta:user-defined meta:name="OVERHEIDop.behandeldDossier">24587;517</meta:user-defined>
    <meta:user-defined meta:name="OVERHEIDop.behandeldDossier">24587;518</meta:user-defined>
    <meta:user-defined meta:name="OVERHEIDop.behandeldDossier">24587;519</meta:user-defined>
    <meta:user-defined meta:name="OVERHEIDop.behandeldDossier">24587;520</meta:user-defined>
    <meta:user-defined meta:name="OVERHEIDop.behandeldDossier">24587;521</meta:user-defined>
    <meta:user-defined meta:name="OVERHEIDop.behandeldDossier">24587;522</meta:user-defined>
    <meta:user-defined meta:name="OVERHEIDop.behandeldDossier">24587;523</meta:user-defined>
    <meta:user-defined meta:name="OVERHEIDop.behandeldDossier">24587;524</meta:user-defined>
    <meta:user-defined meta:name="OVERHEIDop.behandeldDossier">24587;525</meta:user-defined>
    <meta:user-defined meta:name="OVERHEIDop.behandeldDossier">24587;526</meta:user-defined>
    <meta:user-defined meta:name="OVERHEIDop.behandeldDossier">24587;527</meta:user-defined>
    <meta:user-defined meta:name="OVERHEIDop.behandeldDossier">24587;528</meta:user-defined>
    <meta:user-defined meta:name="OVERHEIDop.behandeldDossier">24587;529</meta:user-defined>
    <meta:user-defined meta:name="OVERHEIDop.behandeldDossier">24587;530</meta:user-defined>
    <meta:user-defined meta:name="OVERHEIDop.behandeldDossier">24587;531</meta:user-defined>
    <meta:user-defined meta:name="OVERHEIDop.behandeldDossier">24587;532</meta:user-defined>
    <meta:user-defined meta:name="OVERHEIDop.startpagina">42</meta:user-defined>
    <meta:user-defined meta:name="OVERHEIDop.eindpagina">45</meta:user-defined>
    <meta:user-defined meta:name="OVERHEIDop.handelingenItemNummer">23</meta:user-defined>
    <meta:user-defined meta:name="OVERHEIDop.versieInformatie"/>
    <meta:user-defined meta:name="DCTERMS.W3CDTF/DCTERMS.issued">2013-06-11</meta:user-defined>
  </office:meta>
</office:document-meta>
</file>