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VAO Telecommunicatie</text:h>
        <text:p text:style-name="ifm_p_mt.3.38mm_ifm">Aan de orde zijn <text:span text:style-name="ifm_span_font.bold_ifm">de stemmingen over moties</text:span>, ingediend bij het debat over <text:span text:style-name="ifm_span_font.bold_ifm">telecommunicatie</text:span>,</text:p>
        <text:p text:style-name="ifm_p_indent.0.13in_ifm">te weten: </text:p>
        <text:p text:style-name="ifm_p_ifm">-  de motie-Klever/Gesthuizen over een verplichte compensatieregeling na vier uur storing (24095, nr. 346);</text:p>
        <text:p text:style-name="ifm_p_ifm">-  de motie-Klever over het veroorzakersprincipe in de compensatieregeling (24095, nr. 347);</text:p>
        <text:p text:style-name="ifm_p_ifm">-  de motie-Gesthuizen/Oosenbrug over consumenten verplicht waarschuwen bij overschrijding van de databundel (24095, nr. 348).</text:p>
        <text:p text:style-name="ifm_p_mt.3.38mm_ifm">(Zie vergadering van 6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Klever stel ik voor, haar motie (24095, nr. 347) aan te houden.</text:p>
        <text:p text:style-name="ifm_p_mt.3.38mm_ifm"><text:variable-set text:name="spreker" text:display="none" text:formula="ooow:" office:value-type="string" office:string-value=""/>Op verzoek van mevrouw Gesthuizen stel ik voor, haar motie (24095, nr. 348) aan te houden.</text:p>
        <text:p text:style-name="ifm_p_mt.3.38mm_ifm">Daartoe wordt besloten.</text:p>
        <text:p text:style-name="ifm_p_mt.3.38mm_ifm">In stemming komt de motie-Klever/Gesthuizen (24095, nr. 3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66,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Telecommunicatie</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telecommunicat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op.ParlID/DC.identifier">h-tk-20122013-93-22</meta:user-defined>
    <meta:user-defined meta:name="DC.title">Stemmingen over moties, ingediend bij het debat over telecommunicatie</meta:user-defined>
    <meta:user-defined meta:name="OVERHEIDop.behandeldDossier">24095;346</meta:user-defined>
    <meta:user-defined meta:name="OVERHEIDop.behandeldDossier">24095;347</meta:user-defined>
    <meta:user-defined meta:name="OVERHEIDop.behandeldDossier">24095;348</meta:user-defined>
    <meta:user-defined meta:name="OVERHEIDop.startpagina">41</meta:user-defined>
    <meta:user-defined meta:name="OVERHEIDop.eindpagina">41</meta:user-defined>
    <meta:user-defined meta:name="OVERHEIDop.handelingenItemNummer">22</meta:user-defined>
    <meta:user-defined meta:name="OVERHEIDop.versieInformatie"/>
    <meta:user-defined meta:name="DCTERMS.W3CDTF/DCTERMS.issued">2013-06-11</meta:user-defined>
  </office:meta>
</office:document-meta>
</file>