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VAO Grondstoffen en afval</text:h>
        <text:p text:style-name="ifm_p_mt.3.38mm_ifm">Aan de orde zijn <text:span text:style-name="ifm_span_font.bold_ifm">de stemmingen over moties</text:span>, ingediend bij het debat over <text:span text:style-name="ifm_span_font.bold_ifm">grondstoffen en afval</text:span>,</text:p>
        <text:p text:style-name="ifm_p_indent.0.13in_ifm">te weten: </text:p>
        <text:p text:style-name="ifm_p_ifm">-  de motie-Remco Dijkstra c.s. over een eenduidige Europese implementatie van de EVOA-richtlijnen (30872, nr. 136);</text:p>
        <text:p text:style-name="ifm_p_ifm">-  de motie-Dik-Faber c.s. over producentenverantwoordelijkheid (30872, nr. 137);</text:p>
        <text:p text:style-name="ifm_p_ifm">-  de motie-Dik-Faber c.s. over het percentage recyclaat in petflessen (30872, nr. 138);</text:p>
        <text:p text:style-name="ifm_p_ifm">-  de motie-Dik-Faber c.s. over nasortering van restafval (30872, nr. 139);</text:p>
        <text:p text:style-name="ifm_p_ifm">-  de motie-Van Gerven over biologisch afbreekbare plastics (30872, nr. 140);</text:p>
        <text:p text:style-name="ifm_p_ifm">-  de motie-Van Gerven over onafhankelijke controle (30872, nr. 141);</text:p>
        <text:p text:style-name="ifm_p_ifm">-  de motie-Van Gerven over opruimen van de plastic soep en kunststof restanten (30872, nr. 142);</text:p>
        <text:p text:style-name="ifm_p_ifm">-  de motie-Fokke/Agnes Mulder over een voorlichtingscampagne over het vermijden van microplastics (30872, nr. 143).</text:p>
        <text:p text:style-name="ifm_p_mt.3.38mm_ifm">(Zie vergadering van 5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Faber stel ik voor, haar motie (30872, nr. 138) aan te houden.</text:p>
        <text:p text:style-name="ifm_p_indent.0.13in_ifm">Op verzoek van mevrouw Fokke stel ik voor, haar motie (30872, nr. 14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Dik-Faber c.s. (30872, nr. 13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Groenboek Europese strategie kunststofafval uitgebreide verantwoordelijkheid van producenten een leidend beginsel is voor afvalbeheer;</text:p>
        <text:p text:style-name="ifm_p_mt.3.38mm_ifm">overwegende dat invoering van producentenverantwoordelijkheid voor bijvoorbeeld matrassen kan leiden tot een daling van de gemeentelijke lasten voor afvalinzameling en een verhoging van recyclingpercentage én recyclingkwaliteit;</text:p>
        <text:p text:style-name="ifm_p_mt.3.38mm_ifm">verzoekt de regering, in beeld te brengen hoe en voor welke producten producentenverantwoordelijkheid effectief kan worden uitgewerkt voor afvalstromen zoals matrassen, en de Kamer hierover voor 1 april 2014 te informeren,</text:p>
        <text:p text:style-name="ifm_p_mt.3.38mm_ifm">en gaat over tot de orde van de dag.</text:p>
        <text:p text:style-name="ifm_p_mt.3.38mm_ifm">Naar mij blijkt, wordt de indiening ervan voldoende ondersteund.</text:p>
        <text:p text:style-name="ifm_p_mt.3.38mm_ifm">Zij krijgt nr. 144, was nr. 137 (30872).</text:p>
        <text:p text:style-name="ifm_p_mt.3.38mm_ifm">De motie-Dik-Faber c.s. (30872, nr. 13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lijke milieustraten die een adequaat voorzieningenniveau bieden niet meer verplicht zijn restafval naar een sorteerder te sturen;</text:p>
        <text:p text:style-name="ifm_p_mt.3.38mm_ifm">constaterende dat er geen onafhankelijk bewijs is dat afvoer van restafval naar een sorteerder slechts een beperkte milieuwinst oplevert;</text:p>
        <text:p text:style-name="ifm_p_mt.3.38mm_ifm">overwegende dat de tarieven van afvalverbrandingsinstallaties over het algemeen lager zijn dan de sorteertarieven waardoor er geen prikkel is voor gemeenten om restafval te verminderen;</text:p>
        <text:p text:style-name="ifm_p_mt.3.38mm_ifm">verzoekt de regering, de nieuwe regels voor milieustraten strikt te handhaven en door de Inspectie Leefomgeving en Transport onderzoek te laten doen naar de milieuwinst van verplichte nasortering van restafval;</text:p>
        <text:p text:style-name="ifm_p_mt.3.38mm_ifm">en gaat over tot de orde van de dag.</text:p>
        <text:p text:style-name="ifm_p_mt.3.38mm_ifm">Naar mij blijkt, wordt de indiening ervan voldoende ondersteund.</text:p>
        <text:p text:style-name="ifm_p_mt.3.38mm_ifm">Zij krijgt nr. 145, was nr. 139 (30872).</text:p>
        <text:p text:style-name="ifm_p_mt.3.38mm_ifm">Ik stel vast dat wij nu over deze gewijzigde moties kunnen stemmen.</text:p>
        <text:p text:style-name="ifm_p_mt.3.38mm_ifm"><text:variable-set text:name="spreker" text:display="none" text:formula="ooow:" office:value-type="string" office:string-value=""/>In stemming komt de motie-Remco Dijkstra c.s. (30872, nr. 1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Dik-Faber c.s. (30872, nr. 144, was nr. 1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Dik-Faber c.s. (30872, nr. 155, was nr. 1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 (30872, nr. 1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 (30872, nr. 1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0872, nr. 1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Grondstoffen en afval</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grondstoffen en afva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op.ParlID/DC.identifier">h-tk-20122013-93-18</meta:user-defined>
    <meta:user-defined meta:name="DC.title">Stemmingen over moties, ingediend bij het debat over grondstoffen en afval</meta:user-defined>
    <meta:user-defined meta:name="OVERHEIDop.behandeldDossier">30872;136</meta:user-defined>
    <meta:user-defined meta:name="OVERHEIDop.behandeldDossier">30872;137</meta:user-defined>
    <meta:user-defined meta:name="OVERHEIDop.behandeldDossier">30872;138</meta:user-defined>
    <meta:user-defined meta:name="OVERHEIDop.behandeldDossier">30872;139</meta:user-defined>
    <meta:user-defined meta:name="OVERHEIDop.behandeldDossier">30872;140</meta:user-defined>
    <meta:user-defined meta:name="OVERHEIDop.behandeldDossier">30872;141</meta:user-defined>
    <meta:user-defined meta:name="OVERHEIDop.behandeldDossier">30872;142</meta:user-defined>
    <meta:user-defined meta:name="OVERHEIDop.behandeldDossier">30872;143</meta:user-defined>
    <meta:user-defined meta:name="OVERHEIDop.behandeldDossier">30872;144</meta:user-defined>
    <meta:user-defined meta:name="OVERHEIDop.behandeldDossier">30872;145</meta:user-defined>
    <meta:user-defined meta:name="OVERHEIDop.behandeldDossier">30872;155</meta:user-defined>
    <meta:user-defined meta:name="OVERHEIDop.startpagina">36</meta:user-defined>
    <meta:user-defined meta:name="OVERHEIDop.eindpagina">37</meta:user-defined>
    <meta:user-defined meta:name="OVERHEIDop.handelingenItemNummer">18</meta:user-defined>
    <meta:user-defined meta:name="OVERHEIDop.versieInformatie"/>
    <meta:user-defined meta:name="DCTERMS.W3CDTF/DCTERMS.issued">2013-06-11</meta:user-defined>
  </office:meta>
</office:document-meta>
</file>