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 Brief EU Slimme Grenzen</text:h>
        <text:p text:style-name="ifm_p_mt.3.38mm_ifm">Aan de orde is de <text:span text:style-name="ifm_span_font.bold_ifm">stemming</text:span> in verband met <text:span text:style-name="ifm_span_font.bold_ifm">de brief van de vaste commissie voor Europese Zaken in zake de beëindiging van het parlementair behandelvoorbehoud zoals vastgelegd bij de EU-voorstellen voor een verordening Slimme Grenzen, COM (2013) 95, 96, 97 (</text:span><text:span text:style-name="ifm_span_font.bold_ifm">33614, nr. 2</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Brief EU Slimme Grenzen</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in verband met de brief van de vaste commissie voor Europese Zaken in zake de beëindiging van het parlementair behandelvoorbehoud zoals vastgelegd bij de EU-voorstellen voor een verordening Slimme Grenzen, COM (2013) 95, 96, 97 (33614, nr. 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93-16</meta:user-defined>
    <meta:user-defined meta:name="DC.title">Stemming in verband met de brief van de vaste commissie voor Europese Zaken in zake de beëindiging van het parlementair behandelvoorbehoud zoals vastgelegd bij de EU-voorstellen voor een verordening Slimme Grenzen, COM (2013) 95, 96, 97 (33614, nr. 2)</meta:user-defined>
    <meta:user-defined meta:name="OVERHEIDop.behandeldDossier">33614;2</meta:user-defined>
    <meta:user-defined meta:name="OVERHEIDop.startpagina">33</meta:user-defined>
    <meta:user-defined meta:name="OVERHEIDop.eindpagina">33</meta:user-defined>
    <meta:user-defined meta:name="OVERHEIDop.handelingenItemNummer">16</meta:user-defined>
    <meta:user-defined meta:name="OVERHEIDop.versieInformatie"/>
    <meta:user-defined meta:name="DCTERMS.W3CDTF/DCTERMS.issued">2013-06-11</meta:user-defined>
  </office:meta>
</office:document-meta>
</file>