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VAO Preventiebeleid</text:h>
        <text:p text:style-name="ifm_p_mt.3.38mm_ifm">Aan de orde zijn <text:span text:style-name="ifm_span_font.bold_ifm">de stemmingen over moties</text:span>, ingediend bij het debat over <text:span text:style-name="ifm_span_font.bold_ifm">preventiebeleid</text:span>,</text:p>
        <text:p text:style-name="ifm_p_indent.0.13in_ifm">te weten: </text:p>
        <text:p text:style-name="ifm_p_ifm">-  de motie-Pia Dijkstra c.s. over sectorbrede afspraken over zoutreductie (32793, nr. 72);</text:p>
        <text:p text:style-name="ifm_p_ifm">-  de motie-Pia Dijkstra/Bruins Slot over een ambassadeur preventie (32793, nr. 73);</text:p>
        <text:p text:style-name="ifm_p_ifm">-  de motie-Pia Dijkstra/Bruins Slot over een visie met afrekenbare gezondheidsdoelen (32793, nr. 74);</text:p>
        <text:p text:style-name="ifm_p_ifm">-  de motie-Ouwehand over speelnatuur en groene schoolpleinen (32793, nr. 75);</text:p>
        <text:p text:style-name="ifm_p_ifm">-  de motie-Ouwehand over 100% groene schoolpleinen (32793, nr. 76);</text:p>
        <text:p text:style-name="ifm_p_ifm">-  de motie-Ouwehand over een streefpercentage voor groene schoolpleinen en speelnatuur (32793, nr. 77);</text:p>
        <text:p text:style-name="ifm_p_ifm">-  de motie-Ouwehand over de groennorm van de Verenigde Naties (32793, nr. 78);</text:p>
        <text:p text:style-name="ifm_p_ifm">-  de motie-Bruins Slot/Pia Dijkstra over oprichting van een preventiefonds (32793, nr. 79);</text:p>
        <text:p text:style-name="ifm_p_ifm">-  de motie-Bruins Slot/Pia Dijkstra over regelgeving die preventie bevordert (32793, nr. 80);</text:p>
        <text:p text:style-name="ifm_p_ifm">-  de motie-Voortman over de kosten voor tolken (32793, nr. 82);</text:p>
        <text:p text:style-name="ifm_p_ifm">-  de motie-Voortman over de hoeveelheid groen in stedelijke gebieden (32793, nr. 84);</text:p>
        <text:p text:style-name="ifm_p_ifm">-  de motie-Dik-Faber over een nieuwe Schijf van Vijf (32793, nr. 85);</text:p>
        <text:p text:style-name="ifm_p_ifm">-  de motie-Dik-Faber over de verkoop van energiedrankjes aan kinderen (32793, nr. 86);</text:p>
        <text:p text:style-name="ifm_p_ifm">-  de motie-Dik-Faber over de voordelen van borstvoeding (32793, nr. 87);</text:p>
        <text:p text:style-name="ifm_p_ifm">-  de motie-Wolbert over verbinding Wpg en tegengaan sociaaleconomische gezondheidsverschillen (32793, nr. 88);</text:p>
        <text:p text:style-name="ifm_p_ifm">-  de motie-Van Gerven/Leijten over verkleinen van sociaaleconomische gezondheidsverschillen (32793, nr. 89).</text:p>
        <text:p text:style-name="ifm_p_mt.3.38mm_ifm">(Zie vergadering van 4 juni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Pia Dijkstra stel ik voor, haar motie (32793, nr. 73) aan te houden. Op verzoek van de heer Van Gerven stel ik voor, zijn motie (32793, nr. 89)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Voortman/Wolbert (32793, nr. 8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oor een goede behandelrelatie van belang is dat de zorgverlener en de patiënt elkaar goed kunnen begrijpen;</text:p>
        <text:p text:style-name="ifm_p_mt.3.38mm_ifm">overwegende dat in sommige complexe medische situaties het taalniveau van de patiënt onvoldoende toereikend is om te zorgen dat de zorgverlener en de patiënt elkaar kunnen begrijpen;</text:p>
        <text:p text:style-name="ifm_p_mt.3.38mm_ifm">overwegende dat de privacy van een patiënt in de weg kan staan aan het gebruik van niet-professionele tolken zoals een ouder, kind, familie of vriend, en dat een professionele tolk is aangewezen;</text:p>
        <text:p text:style-name="ifm_p_mt.3.38mm_ifm">verzoekt de regering, te onderzoeken welk kostenbeslag een financiële regeling voor de vergoeding van de inzet van tolken zal hebben voor uitsluitend die situaties waarin:</text:p>
        <text:p text:style-name="ifm_p_ifm">-  de patiënt onvoldoende Nederlands spreekt;</text:p>
        <text:p text:style-name="ifm_p_ifm">-  de aard van de zorgvraag een professionele tolk vereist;</text:p>
        <text:p text:style-name="ifm_p_ifm">-  de patiënt aantoonbaar geen professionele tolk kan betalen;</text:p>
        <text:p text:style-name="ifm_p_mt.3.38mm_ifm">verzoekt de regering tevens, de Kamer hierover bij de begroting voor 2014 te informeren,</text:p>
        <text:p text:style-name="ifm_p_mt.3.38mm_ifm">en gaat over tot de orde van de dag.</text:p>
        <text:p text:style-name="ifm_p_mt.3.38mm_ifm">Naar mij blijkt, wordt de indiening ervan voldoende ondersteund.</text:p>
        <text:p text:style-name="ifm_p_mt.3.38mm_ifm">Zij krijgt nr. 90, was nr. 82 (32793).</text:p>
        <text:p text:style-name="ifm_p_mt.3.38mm_ifm">De motie-Voortman (32793, nr. 8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groene leefomgeving positieve effecten heeft op de gezondheid, de arbeidsproductiviteit en het ziekteverzuim en dat deze positieve effecten het grootst zijn voor vrouwen, ouderen en laagopgeleiden;</text:p>
        <text:p text:style-name="ifm_p_mt.3.38mm_ifm">constaterende dat vooral in stedelijke gebieden weinig groen in de leefomgeving is;</text:p>
        <text:p text:style-name="ifm_p_mt.3.38mm_ifm">verzoekt de regering, in overleg met gemeenten, provincies en zorgverzekeraars een norm te ontwikkelen voor de hoeveelheid groen in stedelijke gebieden, en de Kamer hierover te informeren,</text:p>
        <text:p text:style-name="ifm_p_mt.3.38mm_ifm">en gaat over tot de orde van de dag.</text:p>
        <text:p text:style-name="ifm_p_mt.3.38mm_ifm">Naar mij blijkt, wordt de indiening ervan voldoende ondersteund.</text:p>
        <text:p text:style-name="ifm_p_mt.3.38mm_ifm">Zij krijgt nr. 91, was nr. 84 (32793).</text:p>
        <text:p text:style-name="ifm_p_mt.3.38mm_ifm">De motie-Dik-Faber (32793, nr. 85)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chijf van Vijf een belangrijk middel is om goede voorlichting te geven over gezond eten;</text:p>
        <text:p text:style-name="ifm_p_mt.3.38mm_ifm">constaterende dat de Schijf van Vijf niet is toegespitst op specifieke doelgroepen, zoals vegetariërs en mensen met niet-westerse eetpatronen;</text:p>
        <text:p text:style-name="ifm_p_mt.3.38mm_ifm">overwegende dat een actualisatie van de Schijf van Vijf past binnen de doelstellingen van dit kabinet om de voedselconsumptie te verduurzamen;</text:p>
        <text:p text:style-name="ifm_p_mt.3.38mm_ifm">verzoekt de regering, in overleg te gaan met de Gezondheidsraad en het Voedingscentrum met als doel voor 1 januari 2015 een nieuwe Schijf van Vijf te ontwikkelen en de Tweede Kamer hierover voor eind 2013 te informeren,</text:p>
        <text:p text:style-name="ifm_p_mt.3.38mm_ifm">en gaat over tot de orde van de dag.</text:p>
        <text:p text:style-name="ifm_p_mt.3.38mm_ifm">Naar mij blijkt, wordt de indiening ervan voldoende ondersteund.</text:p>
        <text:p text:style-name="ifm_p_mt.3.38mm_ifm">Zij krijgt nr. 92, was nr. 85 (32793).</text:p>
        <text:p text:style-name="ifm_p_mt.3.38mm_ifm">De motie-Dik-Faber (32793, nr. 8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oor veel mensen niet bekend is dat het overmatig consumeren van energiedrankjes schadelijk is voor de gezondheid;</text:p>
        <text:p text:style-name="ifm_p_mt.3.38mm_ifm">van mening dat meer bewustwording op dit gebied wenselijk is;</text:p>
        <text:p text:style-name="ifm_p_mt.3.38mm_ifm">verzoekt de regering, in het Nationaal Programma Preventie op te nemen hoe de verkoop van energiedrankjes aan kinderen ontmoedigd kan worden,</text:p>
        <text:p text:style-name="ifm_p_mt.3.38mm_ifm">en gaat over tot de orde van de dag.</text:p>
        <text:p text:style-name="ifm_p_mt.3.38mm_ifm">Naar mij blijkt, wordt de indiening ervan voldoende ondersteund.</text:p>
        <text:p text:style-name="ifm_p_mt.3.38mm_ifm">Zij krijgt nr. 93, was nr. 86 (32793).</text:p>
        <text:p text:style-name="ifm_p_mt.3.38mm_ifm">Ik stel vast dat wij nu over de gewijzigde moties kunnen stemmen.</text:p>
        <text:p text:style-name="ifm_p_mt.3.38mm_ifm"><text:variable-set text:name="spreker" text:display="none" text:formula="ooow:" office:value-type="string" office:string-value=""/>In stemming komt de motie-Pia Dijkstra c.s. (32793, nr. 7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Pia Dijkstra/Bruins Slot (32793, nr. 7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Ouwehand (32793, nr. 7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Voortman (32793, nr. 7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32793, nr. 7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32793, nr. 7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ruins Slot/Pia Dijkstra (32793, nr. 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ruins Slot/Pia Dijkstra (32793, nr. 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oortman (32793, nr. 90, was nr. 8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A,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oortman (32793, nr. 91, was nr. 8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Dik-Faber (32793, nr. 92, was nr. 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Dik-Faber (32793, nr. 93, was nr. 8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Dik-Faber (32793, nr. 8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Wolbert (32793, nr. 8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Preventiebeleid</text:p>
            </table:table-cell>
            <table:table-cell/>
            <table:table-cell office:value-type="string" table:style-name="handelingen.footer.cel">
              <text:p text:style-name="Basis">11 juni 2013<text:line-break/>TK<text:s/>93</text:p>
            </table:table-cell>
            <table:table-cell office:value-type="string" table:style-name="handelingen.footer.cel">
              <text:p>93-<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preventiebelei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93-15</meta:user-defined>
    <meta:user-defined meta:name="DC.title">Stemmingen over moties, ingediend bij het debat over preventiebeleid</meta:user-defined>
    <meta:user-defined meta:name="OVERHEIDop.behandeldDossier">32793;72</meta:user-defined>
    <meta:user-defined meta:name="OVERHEIDop.behandeldDossier">32793;73</meta:user-defined>
    <meta:user-defined meta:name="OVERHEIDop.behandeldDossier">32793;74</meta:user-defined>
    <meta:user-defined meta:name="OVERHEIDop.behandeldDossier">32793;75</meta:user-defined>
    <meta:user-defined meta:name="OVERHEIDop.behandeldDossier">32793;76</meta:user-defined>
    <meta:user-defined meta:name="OVERHEIDop.behandeldDossier">32793;77</meta:user-defined>
    <meta:user-defined meta:name="OVERHEIDop.behandeldDossier">32793;78</meta:user-defined>
    <meta:user-defined meta:name="OVERHEIDop.behandeldDossier">32793;79</meta:user-defined>
    <meta:user-defined meta:name="OVERHEIDop.behandeldDossier">32793;80</meta:user-defined>
    <meta:user-defined meta:name="OVERHEIDop.behandeldDossier">32793;82</meta:user-defined>
    <meta:user-defined meta:name="OVERHEIDop.behandeldDossier">32793;84</meta:user-defined>
    <meta:user-defined meta:name="OVERHEIDop.behandeldDossier">32793;85</meta:user-defined>
    <meta:user-defined meta:name="OVERHEIDop.behandeldDossier">32793;86</meta:user-defined>
    <meta:user-defined meta:name="OVERHEIDop.behandeldDossier">32793;87</meta:user-defined>
    <meta:user-defined meta:name="OVERHEIDop.behandeldDossier">32793;88</meta:user-defined>
    <meta:user-defined meta:name="OVERHEIDop.behandeldDossier">32793;89</meta:user-defined>
    <meta:user-defined meta:name="OVERHEIDop.behandeldDossier">32793;90</meta:user-defined>
    <meta:user-defined meta:name="OVERHEIDop.behandeldDossier">32793;91</meta:user-defined>
    <meta:user-defined meta:name="OVERHEIDop.behandeldDossier">32793;92</meta:user-defined>
    <meta:user-defined meta:name="OVERHEIDop.behandeldDossier">32793;93</meta:user-defined>
    <meta:user-defined meta:name="OVERHEIDop.startpagina">30</meta:user-defined>
    <meta:user-defined meta:name="OVERHEIDop.eindpagina">32</meta:user-defined>
    <meta:user-defined meta:name="OVERHEIDop.handelingenItemNummer">15</meta:user-defined>
    <meta:user-defined meta:name="OVERHEIDop.versieInformatie"/>
    <meta:user-defined meta:name="DCTERMS.W3CDTF/DCTERMS.issued">2013-06-11</meta:user-defined>
  </office:meta>
</office:document-meta>
</file>