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VAO Pesten</text:h>
        <text:p text:style-name="ifm_p_mt.3.38mm_ifm">Aan de orde zijn <text:span text:style-name="ifm_span_font.bold_ifm">de stemmingen over moties</text:span>, ingediend bij het debat over <text:span text:style-name="ifm_span_font.bold_ifm">pesten</text:span>,</text:p>
        <text:p text:style-name="ifm_p_indent.0.13in_ifm">te weten: </text:p>
        <text:p text:style-name="ifm_p_ifm">-  de motie-Beertema over een wettelijke mogelijkheid om pesters van school te verwijderen (29240, nr. 54);</text:p>
        <text:p text:style-name="ifm_p_ifm">-  de motie-Beertema over de reboundschool als regulier onderwijs (29240, nr. 55);</text:p>
        <text:p text:style-name="ifm_p_ifm">-  de motie-Beertema over vervallen van de aannemingsplicht (29240, nr. 56);</text:p>
        <text:p text:style-name="ifm_p_ifm">-  de motie-Smaling/Rog over een inventarisatie van succesbepalende factoren (29240, nr. 57);</text:p>
        <text:p text:style-name="ifm_p_ifm">-  de motie-Bergkamp over aantonen van een sociaal veilige omgeving (29240, nr. 58);</text:p>
        <text:p text:style-name="ifm_p_ifm">-  de motie-Bergkamp over verplichting tot een sociaal veilige omgeving (29240, nr. 59).</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Bergkamp (29240, nr. 59) is ingetrokken, maakt zij geen onderwerp van behandeling meer uit.</text:p>
        <text:p text:style-name="ifm_p_indent.0.13in_ifm">De motie-Bergkamp (29240, nr. 58) is in die zin gewijzigd dat zij thans is ondertekend door de leden Bergkamp, Ypma en Voordewind. Naar mij blijkt, wordt de indiening ervan voldoende ondersteund.</text:p>
        <text:p text:style-name="ifm_p_indent.0.13in_ifm">Zij krijgt nr. 60, was nr. 58 (29240).</text:p>
        <text:p text:style-name="ifm_p_indent.0.13in_ifm">Ik stel vast dat wij hier nu over kunnen stemmen.</text:p>
        <text:p text:style-name="ifm_p_mt.3.38mm_ifm"><text:variable-set text:name="spreker" text:display="none" text:formula="ooow:" office:value-type="string" office:string-value=""/>In stemming komt de motie-Beertema (29240, nr. 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29240,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29240,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aling/Rog (29240,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ergkamp c.s. (29240, nr. 60, was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Pest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pest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op.ParlID/DC.identifier">h-tk-20122013-93-13</meta:user-defined>
    <meta:user-defined meta:name="DC.title">Stemmingen over moties, ingediend bij het debat over pesten</meta:user-defined>
    <meta:user-defined meta:name="OVERHEIDop.behandeldDossier">29240;54</meta:user-defined>
    <meta:user-defined meta:name="OVERHEIDop.behandeldDossier">29240;55</meta:user-defined>
    <meta:user-defined meta:name="OVERHEIDop.behandeldDossier">29240;56</meta:user-defined>
    <meta:user-defined meta:name="OVERHEIDop.behandeldDossier">29240;57</meta:user-defined>
    <meta:user-defined meta:name="OVERHEIDop.behandeldDossier">29240;58</meta:user-defined>
    <meta:user-defined meta:name="OVERHEIDop.behandeldDossier">29240;59</meta:user-defined>
    <meta:user-defined meta:name="OVERHEIDop.behandeldDossier">29240;60</meta:user-defined>
    <meta:user-defined meta:name="OVERHEIDop.startpagina">28</meta:user-defined>
    <meta:user-defined meta:name="OVERHEIDop.eindpagina">28</meta:user-defined>
    <meta:user-defined meta:name="OVERHEIDop.handelingenItemNummer">13</meta:user-defined>
    <meta:user-defined meta:name="OVERHEIDop.versieInformatie"/>
    <meta:user-defined meta:name="DCTERMS.W3CDTF/DCTERMS.issued">2013-06-11</meta:user-defined>
  </office:meta>
</office:document-meta>
</file>