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VSO primair onderwijs</text:h>
        <text:p text:style-name="ifm_p_mt.3.38mm_ifm">Aan de orde zijn <text:span text:style-name="ifm_span_font.bold_ifm">de stemmingen over moties</text:span>, ingediend bij het debat over <text:span text:style-name="ifm_span_font.bold_ifm">de inwerkingtreding wetsvoorstel overhevelen buitenonderhoud primair onderwijs</text:span>,</text:p>
        <text:p text:style-name="ifm_p_indent.0.13in_ifm">te weten: </text:p>
        <text:p text:style-name="ifm_p_ifm">-  de motie-Van Meenen over inwerkingtreding per 1 januari 2014 (31293, nr. 164);</text:p>
        <text:p text:style-name="ifm_p_ifm">-  de motie-Rog over het beheer van de middelen voor buitenonderhoud (31293, nr. 166).</text:p>
        <text:p text:style-name="ifm_p_mt.3.38mm_ifm">(Zie vergadering van 4 juni 2013.)</text:p>
        <text:p text:style-name="ifm_p_mt.3.38mm_ifm">In stemming komt de motie-Van Meenen (31293, nr. 1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g (31293, nr. 1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en 50PLU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SO primair onderwijs</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inwerkingtreding wetsvoorstel overhevelen buitenonderhoud primair onderwij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Basisonderwijs</meta:user-defined>
    <meta:user-defined meta:name="OVERHEIDop.ParlID/DC.identifier">h-tk-20122013-93-12</meta:user-defined>
    <meta:user-defined meta:name="DC.title">Stemmingen over moties, ingediend bij het debat over de inwerkingtreding wetsvoorstel overhevelen buitenonderhoud primair onderwijs</meta:user-defined>
    <meta:user-defined meta:name="OVERHEIDop.behandeldDossier">31293;164</meta:user-defined>
    <meta:user-defined meta:name="OVERHEIDop.behandeldDossier">31293;166</meta:user-defined>
    <meta:user-defined meta:name="OVERHEIDop.startpagina">27</meta:user-defined>
    <meta:user-defined meta:name="OVERHEIDop.eindpagina">27</meta:user-defined>
    <meta:user-defined meta:name="OVERHEIDop.handelingenItemNummer">12</meta:user-defined>
    <meta:user-defined meta:name="OVERHEIDop.versieInformatie"/>
    <meta:user-defined meta:name="DCTERMS.W3CDTF/DCTERMS.issued">2013-06-11</meta:user-defined>
  </office:meta>
</office:document-meta>
</file>