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1<text:line-break/>Stemmingen VAO Bouwregelgeving</text:h>
        <text:p text:style-name="ifm_p_mt.3.38mm_ifm">Aan de orde zijn <text:span text:style-name="ifm_span_font.bold_ifm">de stemmingen over moties</text:span>, ingediend bij het debat over <text:span text:style-name="ifm_span_font.bold_ifm">bouwregelgeving, energiebesparing en brandveiligheid</text:span>,</text:p>
        <text:p text:style-name="ifm_p_indent.0.13in_ifm">te weten: </text:p>
        <text:p text:style-name="ifm_p_ifm">-  de motie-De Graaf over stoppen met dure energiebesparende maatregelen (32757, nr. 65);</text:p>
        <text:p text:style-name="ifm_p_ifm">-  de motie-Paulus Jansen/Voortman over cofinanciering van het KCAF (32757, nr. 66);</text:p>
        <text:p text:style-name="ifm_p_ifm">-  de motie-Albert de Vries over financieringsproblemen bij de funderingsproblematiek (32757, nr. 67).</text:p>
        <text:p text:style-name="ifm_p_mt.3.38mm_ifm">(Zie vergadering van 4 juni 2013.)</text:p>
        <text:p text:style-name="ifm_p_mt.3.38mm_ifm">In stemming komt de motie-De Graaf (32757, nr. 65).</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 van de PVV voor deze motie hebben gestemd en de aanwezige leden van de overige fracties ertegen, zodat zij is verworpen.</text:p>
        <text:p text:style-name="ifm_p_mt.3.38mm_ifm"><text:variable-set text:name="spreker" text:display="none" text:formula="ooow:" office:value-type="string" office:string-value=""/>In stemming komt de motie-Paulus Jansen/Voortman (32757, nr. 66).</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50PLUS,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Albert de Vries (32757, nr. 67).</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het CDA, de ChristenUnie, de VVD, 50PLUS, D66, GroenLinks, de PvdA, de PvdD en de SP voor deze motie hebben gestemd en de aanwezige leden van de fractie van de PVV ertegen, zodat zij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6"/>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VAO Bouwregelgeving</text:p>
            </table:table-cell>
            <table:table-cell/>
            <table:table-cell office:value-type="string" table:style-name="handelingen.footer.cel">
              <text:p text:style-name="Basis">11 juni 2013<text:line-break/>TK<text:s/>93</text:p>
            </table:table-cell>
            <table:table-cell office:value-type="string" table:style-name="handelingen.footer.cel">
              <text:p>93-<text:span text:style-name="vet">1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emmingen over moties, ingediend bij het debat over bouwregelgeving, energiebesparing en brandveiligheid</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3-06-11</meta:user-defined>
    <meta:user-defined meta:name="OVERHEID.StatenGeneraal/DC.creator">Tweede Kamer der Staten-Generaal</meta:user-defined>
    <dc:language>nl</dc:language>
    <meta:user-defined meta:name="OVERHEIDop.publicationIssue">93</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ParlID/DC.identifier">h-tk-20122013-93-11</meta:user-defined>
    <meta:user-defined meta:name="DC.title">Stemmingen over moties, ingediend bij het debat over bouwregelgeving, energiebesparing en brandveiligheid</meta:user-defined>
    <meta:user-defined meta:name="OVERHEIDop.behandeldDossier">32757;65</meta:user-defined>
    <meta:user-defined meta:name="OVERHEIDop.behandeldDossier">32757;66</meta:user-defined>
    <meta:user-defined meta:name="OVERHEIDop.behandeldDossier">32757;67</meta:user-defined>
    <meta:user-defined meta:name="OVERHEIDop.startpagina">26</meta:user-defined>
    <meta:user-defined meta:name="OVERHEIDop.eindpagina">26</meta:user-defined>
    <meta:user-defined meta:name="OVERHEIDop.handelingenItemNummer">11</meta:user-defined>
    <meta:user-defined meta:name="OVERHEIDop.versieInformatie"/>
    <meta:user-defined meta:name="DCTERMS.W3CDTF/DCTERMS.issued">2013-06-11</meta:user-defined>
  </office:meta>
</office:document-meta>
</file>