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JBZ-Raad</text:h>
        <text:p text:style-name="ifm_p_mt.3.38mm_ifm">Aan de orde zijn <text:span text:style-name="ifm_span_font.bold_ifm">de stemmingen over moties</text:span>, ingediend bij het debat over <text:span text:style-name="ifm_span_font.bold_ifm">de JBZ-Raad</text:span>,</text:p>
        <text:p text:style-name="ifm_p_indent.0.13in_ifm">te weten: </text:p>
        <text:p text:style-name="ifm_p_ifm">-  de motie-Fritsma over verhinderen dat seizoensarbeiders van buiten de EU toegang tot EU-lidstaten krijgen (32317, nr. 174);</text:p>
        <text:p text:style-name="ifm_p_ifm">-  de motie-Van Hijum/Azmani over informeren over beperkingen aan binnenlands vreemdelingentoezicht (32317, nr. 175).</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Als u allemaal even stil bent, kunnen we gaan stemmen over de moties ingediend bij het VAO JBZ Raad dat zojuist gehouden is. Er zijn twee moties aangehouden, dus wij zullen slechts over één motie stemmen, namelijk die van de heer Fritsma op stuk nr. 174.</text:p>
        <text:p text:style-name="ifm_p_mt.3.38mm_ifm"><text:variable-set text:name="spreker" text:display="none" text:formula="ooow:" office:value-type="string" office:string-value=""/>In stemming komt de motie-Fritsma (32317, nr. 1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en de SP voor deze motie hebben gestemd en de aanwezige leden van de overige fracties ertegen, zodat zij is verworpen.</text:p>
        <text:p text:style-name="ifm_p_indent.0.13in_ifm">Mijnheer Van Hijum, ik had doorgekregen dat uw motie op stuk nr. 175 was aangehouden. Dat blijkt niet het geval. Wij zullen er nu direct over stemmen.</text:p>
        <text:p text:style-name="ifm_p_mt.3.38mm_ifm"><text:variable-set text:name="spreker" text:display="none" text:formula="ooow:" office:value-type="string" office:string-value=""/>In stemming komt de motie-Van Hijum/Azmani (32317, nr. 1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en 50PLUS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BZ-Raad</text:p>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JBZ-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2-9</meta:user-defined>
    <meta:user-defined meta:name="DC.title">Stemmingen over moties, ingediend bij het debat over de JBZ-Raad</meta:user-defined>
    <meta:user-defined meta:name="OVERHEIDop.behandeldDossier">32317;174</meta:user-defined>
    <meta:user-defined meta:name="OVERHEIDop.behandeldDossier">32317;175</meta:user-defined>
    <meta:user-defined meta:name="OVERHEIDop.startpagina">47</meta:user-defined>
    <meta:user-defined meta:name="OVERHEIDop.eindpagina">47</meta:user-defined>
    <meta:user-defined meta:name="OVERHEIDop.handelingenItemNummer">9</meta:user-defined>
    <meta:user-defined meta:name="OVERHEIDop.versieInformatie"/>
    <meta:user-defined meta:name="DCTERMS.W3CDTF/DCTERMS.issued">2013-06-06</meta:user-defined>
  </office:meta>
</office:document-meta>
</file>