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1e vergadering</text:p>
          </table:table-cell>
          <table:table-cell>
            <text:p>Woensdag 5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18 leden der Kamer, te weten:</text:p><text:p text:style-name="ifm_p_mt.3.38mm_ifm">Agema, Arib, Azmani, Beertema, Bergkamp, Berndsen-Jansen, Bisschop, De Boer, Van Bommel, Bontes, Bosman, Ten Broeke, Bruins Slot, Van der Burg, De Caluwé, Tony van Dijck, Jasper van Dijk, Otwin van Dijk, Dijkgraaf, Pia Dijkstra, Remco Dijkstra, Dik-Faber, Dikkers, Duisenberg, Eijsink, Fokke, Fritsma, Van Gerven, Gesthuizen, Geurts, Graus, Günal-Gezer, Hachchi, Van Haersma Buma, Hamer, Harbers, Heerma, Heijnen, Helder, Hilkens, Hoogland, Houwers, Huizing, Jadnanansing, Paulus Jansen, Karabulut, Keijzer, Kerstens, Klaver, Van Klaveren, Klein, Klever, Knops, Kooiman, Koolmees, Krol, Kuzu, Van Laar, Leegte, Leijten, Van der Linde, Lodders, Lucas, Maij, Merkies, Van Miltenburg, Monasch, Agnes Mulder, Anne Mulder, Van Nieuwenhuizen-Wijbenga, Van Ojik, Omtzigt, Oosenbrug, Van Oosten, Oskam, Ouwehand, Öztürk, Potters, Van Raak, Recourt, Roemer, Rog, De Rouwe, Rutte, Schouten, Schouw, Schut-Welkzijn, Segers, Servaes, Sjoerdsma, Smaling, Van der Staaij, Van der Steur, Straus, Tanamal, Taverne, Tellegen, Van Tongeren, Van Toorenburg, Ulenbelt, Van Veen, Van Veldhoven, Venrooy-van Ark, Verhoeven, Visser, Van Vliet, Voordewind, Voortman, Mei Li Vos, Vuijk, Van Weyenberg, Wilders, De Wit, Wolbert, Van 't Wout, Ypma, Yücel en Ziengs,</text:p><text:p text:style-name="ifm_p_mt.3.38mm_ifm">en mevrouw Mansveld, staatssecretaris van Infrastructuur en Milieu, de heer Opstelten, minister van Veiligheid en Justitie, en de heer Plasterk,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05</meta:user-defined>
  </office:meta>
</office:document-meta>
</file>