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Arbeidsmarktbeleid</text:h>
        <text:p text:style-name="ifm_p_mt.3.38mm_ifm">Aan de orde zijn <text:span text:style-name="ifm_span_font.bold_ifm">de stemmingen over moties</text:span>, ingediend bij het debat over <text:span text:style-name="ifm_span_font.bold_ifm">het arbeidsmarktbeleid</text:span>,</text:p>
        <text:p text:style-name="ifm_p_indent.0.13in_ifm">te weten: </text:p>
        <text:p text:style-name="ifm_p_ifm">-  de motie-Heerma c.s. over stagemogelijkheden voor mbo'ers zonder verblijfsstatus die een bbl-opleiding volgen (29544, nr. 450);</text:p>
        <text:p text:style-name="ifm_p_ifm">-  de motie-Karabulut over gemeenten ondersteuning laten bieden aan mensen met een beperking (29544, nr. 451);</text:p>
        <text:p text:style-name="ifm_p_ifm">-  de motie-Van Weyenberg over cofinanciering van sectorale plannen tegen jeugdwerkloosheid (29544, nr. 452).</text:p>
        <text:p text:style-name="ifm_p_mt.3.38mm_ifm">(Zie vergadering van 30 mei 2013.)</text:p>
        <text:p text:style-name="ifm_p_mt.3.38mm_ifm">In stemming komt de motie-Heerma c.s. (29544, nr. 4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544, nr. 4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Weyenberg (29544, nr. 4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arktbeleid</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arbeidsmarktbel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90-9</meta:user-defined>
    <meta:user-defined meta:name="DC.title">Stemmingen over moties, ingediend bij het debat over het arbeidsmarktbeleid</meta:user-defined>
    <meta:user-defined meta:name="OVERHEIDop.behandeldDossier">29544;450</meta:user-defined>
    <meta:user-defined meta:name="OVERHEIDop.behandeldDossier">29544;451</meta:user-defined>
    <meta:user-defined meta:name="OVERHEIDop.behandeldDossier">29544;452</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3-06-04</meta:user-defined>
  </office:meta>
</office:document-meta>
</file>