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Stemmingen zorgmijders</text:h>
        <text:p text:style-name="ifm_p_mt.3.38mm_ifm">Aan de orde zijn <text:span text:style-name="ifm_span_font.bold_ifm">de stemmingen over moties</text:span>, ingediend bij het dertigledendebat over <text:span text:style-name="ifm_span_font.bold_ifm">het bericht dat patiënten door geldgebrek zorg mijden</text:span>,</text:p>
        <text:p text:style-name="ifm_p_indent.0.13in_ifm">te weten: </text:p>
        <text:p text:style-name="ifm_p_ifm">-  de motie-Leijten over het vanwege financiële redenen onterecht afzien van zorg (29689, nr. 442);</text:p>
        <text:p text:style-name="ifm_p_ifm">-  de motie-Leijten over een voorstel tot afschaffing van het eigen risico (29689, nr. 443).</text:p>
        <text:p text:style-name="ifm_p_mt.3.38mm_ifm">(Zie vergadering van 30 mei 2013.)</text:p>
        <text:p text:style-name="ifm_p_mt.3.38mm_ifm">In stemming komt de motie-Leijten (29689, nr. 4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29689, nr. 4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van 15.49 uur tot 16.01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orgmijders</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het bericht dat patiënten door geldgebrek zorg mijd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90-29</meta:user-defined>
    <meta:user-defined meta:name="DC.title">Stemmingen over moties, ingediend bij het dertigledendebat over het bericht dat patiënten door geldgebrek zorg mijden</meta:user-defined>
    <meta:user-defined meta:name="OVERHEIDop.behandeldDossier">29689;442</meta:user-defined>
    <meta:user-defined meta:name="OVERHEIDop.behandeldDossier">29689;443</meta:user-defined>
    <meta:user-defined meta:name="OVERHEIDop.startpagina">42</meta:user-defined>
    <meta:user-defined meta:name="OVERHEIDop.eindpagina">42</meta:user-defined>
    <meta:user-defined meta:name="OVERHEIDop.handelingenItemNummer">29</meta:user-defined>
    <meta:user-defined meta:name="OVERHEIDop.versieInformatie"/>
    <meta:user-defined meta:name="DCTERMS.W3CDTF/DCTERMS.issued">2013-06-04</meta:user-defined>
  </office:meta>
</office:document-meta>
</file>