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Stemmingen arbeidsmigratie uit Zuid- en Oost-Europa</text:h>
        <text:p text:style-name="ifm_p_mt.3.38mm_ifm">Aan de orde zijn <text:span text:style-name="ifm_span_font.bold_ifm">de stemmingen over moties</text:span>, ingediend bij het dertigledendebat over <text:span text:style-name="ifm_span_font.bold_ifm">de toegenomen arbeidsmigratie uit Zuid- en Oost-Europa</text:span>,</text:p>
        <text:p text:style-name="ifm_p_indent.0.13in_ifm">te weten: </text:p>
        <text:p text:style-name="ifm_p_ifm">-  de motie-Madlener over het niet openstellen van de arbeidsmarkt voor Roemenen en Bulgaren (29407, nr. 169).</text:p>
        <text:p text:style-name="ifm_p_mt.3.38mm_ifm">(Zie vergadering van 30 mei 2013.)</text:p>
        <text:p text:style-name="ifm_p_mt.3.38mm_ifm">In stemming komt de motie-Madlener (29407, nr. 1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beidsmigratie uit Zuid- en Oost-Europa</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de toegenomen arbeidsmigratie uit Zuid- en Oost-Europa</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ParlID/DC.identifier">h-tk-20122013-90-28</meta:user-defined>
    <meta:user-defined meta:name="DC.title">Stemmingen over moties, ingediend bij het dertigledendebat over de toegenomen arbeidsmigratie uit Zuid- en Oost-Europa</meta:user-defined>
    <meta:user-defined meta:name="OVERHEIDop.behandeldDossier">29407;169</meta:user-defined>
    <meta:user-defined meta:name="OVERHEIDop.startpagina">41</meta:user-defined>
    <meta:user-defined meta:name="OVERHEIDop.eindpagina">41</meta:user-defined>
    <meta:user-defined meta:name="OVERHEIDop.handelingenItemNummer">28</meta:user-defined>
    <meta:user-defined meta:name="OVERHEIDop.versieInformatie"/>
    <meta:user-defined meta:name="DCTERMS.W3CDTF/DCTERMS.issued">2013-06-04</meta:user-defined>
  </office:meta>
</office:document-meta>
</file>