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 recordwerkloosheid</text:h>
        <text:p text:style-name="ifm_p_mt.3.38mm_ifm">Aan de orde zijn <text:span text:style-name="ifm_span_font.bold_ifm">de stemmingen over moties</text:span>, ingediend bij het debat over <text:span text:style-name="ifm_span_font.bold_ifm">het bericht dat de werkloosheid een record heeft bereikt</text:span>,</text:p>
        <text:p text:style-name="ifm_p_indent.0.13in_ifm">te weten: </text:p>
        <text:p text:style-name="ifm_p_ifm">-  de motie-Karabulut/Van Ojik over het afzwakken van de sollicitatieplicht (29544, nr. 453);</text:p>
        <text:p text:style-name="ifm_p_ifm">-  de motie-Van Ojik over toetsing van het voorliggende bezuinigingspakket (29544, nr. 454);</text:p>
        <text:p text:style-name="ifm_p_ifm">-  de motie-Heerma/Hamer over het inzichtelijker maken van de "total cost of ownership" (29544, nr. 455);</text:p>
        <text:p text:style-name="ifm_p_ifm">-  de motie-Van Weyenberg/Schouten over jongeren in de bijstand (29544, nr. 456);</text:p>
        <text:p text:style-name="ifm_p_ifm">-  de motie-Hamer/Van Weyenberg over bijzondere aandacht voor jongeren met een niet-westerse achtergrond (29544, nr. 457);</text:p>
        <text:p text:style-name="ifm_p_ifm">-  de motie-Heerma c.s. over de toepassing van proefplaatsingen (29544, nr. 458).</text:p>
        <text:p text:style-name="ifm_p_mt.3.38mm_ifm">(Zie vergadering van 30 mei 2013.)</text:p>
        <text:p text:style-name="ifm_p_mt.3.38mm_ifm">In stemming komt de motie-Karabulut/Van Ojik (29544, nr. 4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Ojik (29544, nr. 4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eerma/Hamer (29544, nr. 4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Nog even over de vorige aangenomen motie over de toetsing van het bezuinigingspakket. Ik zou graag een brief van het kabinet ontvangen over de wijze waarop de motie word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deel van de stemmingen doorgeleiden naar het kabinet.</text:p>
        <text:p text:style-name="ifm_p_mt.3.38mm_ifm"><text:variable-set text:name="spreker" text:display="none" text:formula="ooow:" office:value-type="string" office:string-value=""/>In stemming komt de motie-Van Weyenberg/Schouten (29544, nr. 4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mer/Van Weyenberg (29544, nr. 4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ten c.s. (29544, nr. 4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en de PvdD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ecordwerkloosheid</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bericht dat de werkloosheid een record heeft bereik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OVERHEIDop.ParlID/DC.identifier">h-tk-20122013-90-27</meta:user-defined>
    <meta:user-defined meta:name="DC.title">Stemmingen over moties, ingediend bij het debat over het bericht dat de werkloosheid een record heeft bereikt</meta:user-defined>
    <meta:user-defined meta:name="OVERHEIDop.behandeldDossier">29544;453</meta:user-defined>
    <meta:user-defined meta:name="OVERHEIDop.behandeldDossier">29544;454</meta:user-defined>
    <meta:user-defined meta:name="OVERHEIDop.behandeldDossier">29544;455</meta:user-defined>
    <meta:user-defined meta:name="OVERHEIDop.behandeldDossier">29544;456</meta:user-defined>
    <meta:user-defined meta:name="OVERHEIDop.behandeldDossier">29544;457</meta:user-defined>
    <meta:user-defined meta:name="OVERHEIDop.behandeldDossier">29544;458</meta:user-defined>
    <meta:user-defined meta:name="OVERHEIDop.startpagina">40</meta:user-defined>
    <meta:user-defined meta:name="OVERHEIDop.eindpagina">40</meta:user-defined>
    <meta:user-defined meta:name="OVERHEIDop.handelingenItemNummer">27</meta:user-defined>
    <meta:user-defined meta:name="OVERHEIDop.versieInformatie"/>
    <meta:user-defined meta:name="DCTERMS.W3CDTF/DCTERMS.issued">2013-06-04</meta:user-defined>
  </office:meta>
</office:document-meta>
</file>