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adolescentenstrafrecht</text:h>
        <text:p text:style-name="ifm_p_mt.3.38mm_ifm">Aan de orde zijn de <text:span text:style-name="ifm_span_font.bold_ifm">stemmingen</text:span> in verband met het wetsvoorstel <text:span text:style-name="ifm_span_font.bold_ifm">Wijziging van het Wetboek van Strafrecht, het Wetboek van Strafvordering en enige andere wetten in verband met de invoering van een adolescentenstrafrecht (</text:span>
               
                  <text:span text:style-name="ifm_span_font.bold_ifm">33498</text:span>
               
               <text:span text:style-name="ifm_span_font.bold_ifm">)</text:span>,</text:p>
        <text:p text:style-name="ifm_p_indent.0.13in_ifm">en over: </text:p>
        <text:p text:style-name="ifm_p_ifm">-  de motie-Bontes over toepassing van het volwassenenstrafrecht op minderjarigen (33498, nr. 10);</text:p>
        <text:p text:style-name="ifm_p_ifm">-  de motie-Kooiman over rekening houden met leeftijdsverschillen in het plaatsingsbeleid (33498, nr. 11);</text:p>
        <text:p text:style-name="ifm_p_ifm">-  de motie-Kooiman over herstelbemiddeling bij zaken met een jongvolwassen verdachte (33498, nr. 13).</text:p>
        <text:p text:style-name="ifm_p_mt.3.38mm_ifm">(Zie vergadering van 30 mei 2013.)</text:p>
        <text:p text:style-name="ifm_p_mt.3.38mm_ifm">
            De 
            <text:span text:style-name="ifm_span_font.bold_ifm">voorzitter</text:span>:</text:p>
        <text:p text:style-name="ifm_p_ifm"><text:variable-set text:name="spreker" text:formula="ooow:voorzitter" text:display="none" office:value-type="string" office:string-value="voorzitter"/>De motie-Kooiman (33498, nr. 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jongvolwassen daders het aspect van heropvoeding en mogelijke gedragsverandering voorop moet staan en dat het voor de morele ontwikkeling van belang is dat herstelbemiddeling geprobeerd wordt en/of een gesprek met het slachtoffer plaats vindt;</text:p>
        <text:p text:style-name="ifm_p_mt.3.38mm_ifm">verzoekt de regering, er bij het openbaar ministerie en de reclasseringsorganisaties op aan te dringen dat daar waar mogelijk in zaken met een jongvolwassen verdachte of veroordeelde en in samenspraak met het slachtoffer, bezien wordt wat er aan herstelbemiddeling kan worden gedaan,</text:p>
        <text:p text:style-name="ifm_p_mt.3.38mm_ifm">en gaat over tot de orde van de dag.</text:p>
        <text:p text:style-name="ifm_p_mt.3.38mm_ifm">Naar mij blijkt, wordt de indiening ervan voldoende ondersteund.</text:p>
        <text:p text:style-name="ifm_p_mt.3.38mm_ifm">Zij krijgt nr. 15, was nr. 13 (33498).</text:p>
        <text:p text:style-name="ifm_p_mt.3.38mm_ifm">Ik stel vast dat wij hier nu over kunnen stemmen.</text:p>
        <text:p text:style-name="ifm_p_mt.3.38mm_ifm"><text:variable-set text:name="spreker" text:display="none" text:formula="ooow:" office:value-type="string" office:string-value=""/>In stemming komt het gewijzigde amendement-Kooiman (stuk nr. 12) tot het invoegen van artikel IV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Kooiman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de SGP, het CDA, de ChristenUnie, de VVD, 50PLUS, D66, GroenLinks, de PvdA en de SP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Bontes (33498,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3498,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ooiman (33498, nr. 15, was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dolescentenstrafrecht</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het Wetboek van Strafrecht, het Wetboek van Strafvordering en enige andere wetten in verband met de invoering van een adolescentenstrafrecht ( 3349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90-25</meta:user-defined>
    <meta:user-defined meta:name="DC.title">Stemmingen in verband met het wetsvoorstel Wijziging van het Wetboek van Strafrecht, het Wetboek van Strafvordering en enige andere wetten in verband met de invoering van een adolescentenstrafrecht ( 33498 )</meta:user-defined>
    <meta:user-defined meta:name="OVERHEIDop.behandeldDossier">33498</meta:user-defined>
    <meta:user-defined meta:name="OVERHEIDop.behandeldDossier">33498;10</meta:user-defined>
    <meta:user-defined meta:name="OVERHEIDop.behandeldDossier">33498;11</meta:user-defined>
    <meta:user-defined meta:name="OVERHEIDop.behandeldDossier">33498;13</meta:user-defined>
    <meta:user-defined meta:name="OVERHEIDop.behandeldDossier">33498;15</meta:user-defined>
    <meta:user-defined meta:name="OVERHEIDop.startpagina">38</meta:user-defined>
    <meta:user-defined meta:name="OVERHEIDop.eindpagina">38</meta:user-defined>
    <meta:user-defined meta:name="OVERHEIDop.handelingenItemNummer">25</meta:user-defined>
    <meta:user-defined meta:name="OVERHEIDop.versieInformatie"/>
    <meta:user-defined meta:name="DCTERMS.W3CDTF/DCTERMS.issued">2013-06-04</meta:user-defined>
  </office:meta>
</office:document-meta>
</file>