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verslag Europese top</text:h>
        <text:p text:style-name="ifm_p_mt.3.38mm_ifm">Aan de orde is <text:span text:style-name="ifm_span_font.bold_ifm">de stemming over een motie</text:span>, ingediend bij het debat over <text:span text:style-name="ifm_span_font.bold_ifm">het verslag van de Europese top van 22 mei 2013</text:span>,</text:p>
        <text:p text:style-name="ifm_p_indent.0.13in_ifm">te weten: </text:p>
        <text:p text:style-name="ifm_p_ifm">-  de motie-Madlener/Wilders over verzet tegen heropening van de onderhandelingen tussen de EU en Turkije (21501-20, nr. 794).</text:p>
        <text:p text:style-name="ifm_p_mt.3.38mm_ifm">(Zie vergadering van 29 mei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slag Europese top</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het verslag van de Europese top van 22 mei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90-23</meta:user-defined>
    <meta:user-defined meta:name="DC.title">Stemming over een motie, ingediend bij het debat over het verslag van de Europese top van 22 mei 2013</meta:user-defined>
    <meta:user-defined meta:name="OVERHEIDop.behandeldDossier">21501-20;794</meta:user-defined>
    <meta:user-defined meta:name="OVERHEIDop.startpagina">36</meta:user-defined>
    <meta:user-defined meta:name="OVERHEIDop.eindpagina">36</meta:user-defined>
    <meta:user-defined meta:name="OVERHEIDop.handelingenItemNummer">23</meta:user-defined>
    <meta:user-defined meta:name="OVERHEIDop.versieInformatie"/>
    <meta:user-defined meta:name="DCTERMS.W3CDTF/DCTERMS.issued">2013-06-04</meta:user-defined>
  </office:meta>
</office:document-meta>
</file>