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1<text:line-break/>Stemmingen uitkoopregeling hoogspanningslijnen</text:h>
        <text:p text:style-name="ifm_p_mt.3.38mm_ifm">Aan de orde zijn <text:span text:style-name="ifm_span_font.bold_ifm">de stemmingen over moties</text:span>, ingediend bij het debat over <text:span text:style-name="ifm_span_font.bold_ifm">de uitkoopregeling hoogspanningslijnen</text:span>,</text:p>
        <text:p text:style-name="ifm_p_indent.0.13in_ifm">te weten: </text:p>
        <text:p text:style-name="ifm_p_ifm">-  de motie-Van Veldhoven c.s. over uitwerken van een afwegingskader (31574, nr. 31);</text:p>
        <text:p text:style-name="ifm_p_ifm">-  de motie-Paulus Jansen/Van Tongeren over het criterium "doelmatig beheer" (31574, nr. 32);</text:p>
        <text:p text:style-name="ifm_p_ifm">-  de motie-Klever over uitvoering van de toezegging over de uitkoopregeling (31574, nr. 33).</text:p>
        <text:p text:style-name="ifm_p_mt.3.38mm_ifm">(Zie vergadering van 29 mei 2013.)</text:p>
        <text:p text:style-name="ifm_p_mt.3.38mm_ifm">In stemming komt de motie-Van Veldhoven (31574, nr. 3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ChristenUnie, 50PLUS, D66, het CDA,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Paulus Jansen/Van Tongeren (31574, nr. 3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het CDA, 50PLUS, D66, GroenLinks, de PvdD, de SP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Klever (31574, nr. 3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en 50PLUS voor dez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4"/>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uitkoopregeling hoogspanningslijnen</text:p>
            </table:table-cell>
            <table:table-cell/>
            <table:table-cell office:value-type="string" table:style-name="handelingen.footer.cel">
              <text:p text:style-name="Basis">4 juni 2013<text:line-break/>TK<text:s/>90</text:p>
            </table:table-cell>
            <table:table-cell office:value-type="string" table:style-name="handelingen.footer.cel">
              <text:p>90-<text:span text:style-name="vet">2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emmingen over moties, ingediend bij het debat over de uitkoopregeling hoogspanningslijnen</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3-06-04</meta:user-defined>
    <meta:user-defined meta:name="OVERHEID.StatenGeneraal/DC.creator">Tweede Kamer der Staten-Generaal</meta:user-defined>
    <dc:language>nl</dc:language>
    <meta:user-defined meta:name="OVERHEIDop.publicationIssue">9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Ruimte en infrastructuur | Ruimtelijke ordening</meta:user-defined>
    <meta:user-defined meta:name="OVERHEID.TaxonomieBeleidsagenda/OVERHEID.category">Natuur en milieu | Energie</meta:user-defined>
    <meta:user-defined meta:name="OVERHEIDop.ParlID/DC.identifier">h-tk-20122013-90-21</meta:user-defined>
    <meta:user-defined meta:name="DC.title">Stemmingen over moties, ingediend bij het debat over de uitkoopregeling hoogspanningslijnen</meta:user-defined>
    <meta:user-defined meta:name="OVERHEIDop.behandeldDossier">31574;31</meta:user-defined>
    <meta:user-defined meta:name="OVERHEIDop.behandeldDossier">31574;32</meta:user-defined>
    <meta:user-defined meta:name="OVERHEIDop.behandeldDossier">31574;33</meta:user-defined>
    <meta:user-defined meta:name="OVERHEIDop.startpagina">34</meta:user-defined>
    <meta:user-defined meta:name="OVERHEIDop.eindpagina">34</meta:user-defined>
    <meta:user-defined meta:name="OVERHEIDop.handelingenItemNummer">21</meta:user-defined>
    <meta:user-defined meta:name="OVERHEIDop.versieInformatie"/>
    <meta:user-defined meta:name="DCTERMS.W3CDTF/DCTERMS.issued">2013-06-04</meta:user-defined>
  </office:meta>
</office:document-meta>
</file>