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handelingen.lijn.dun" style:family="graphic">
      <style:graphic-properties svg:stroke-width="0.11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9<text:line-break/>Stemmingen motie Wet dieren</text:h>
        <text:p text:style-name="ifm_p_mt.3.38mm_ifm">Aan de orde is <text:span text:style-name="ifm_span_font.bold_ifm">de stemming over een aangehouden motie</text:span>, ingediend bij het notaoverleg over <text:span text:style-name="ifm_span_font.bold_ifm">aanhangige ontwerpbesluiten inzake de Wet dieren</text:span>,</text:p>
        <text:p text:style-name="ifm_p_indent.0.13in_ifm">te weten: </text:p>
        <text:p text:style-name="ifm_p_ifm">-  de motie-Van Gerven over hobbyfokkers (31389, nr. 121).</text:p>
        <text:p text:style-name="ifm_p_mt.3.38mm_ifm">(Zie notaoverleg van 25 maart 2013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De motie-Van Gerven (31389, nr. 121) is in die zin gewijzigd dat zij thans luidt:</text:p>
        <text:p text:style-name="ifm_p_mt.6.76mm_ifm"><draw:line text:anchor-type="paragraph" draw:z-index="1" draw:style-name="handelingen.lijn.dun" svg:x1="0mm" svg:y1="4.38mm" svg:x2="83mm" svg:y2="4.38mm"/>Motie<draw:line text:anchor-type="paragraph" draw:z-index="1" draw:style-name="handelingen.lijn.dun" svg:x1="0mm" svg:y1="11.76mm" svg:x2="83mm" svg:y2="11.76mm"/></text:p>
        <text:p text:style-name="ifm_p_mt.3.38mm_ifm">De Kamer,</text:p>
        <text:p text:style-name="ifm_p_mt.3.38mm_ifm">gehoord de beraadslaging,</text:p>
        <text:p text:style-name="ifm_p_mt.3.38mm_ifm">van mening dat fokkers een zorgplicht hebben ten aanzien van een gezond fokbeleid;</text:p>
        <text:p text:style-name="ifm_p_mt.3.38mm_ifm">verzoekt de regering, de regels voor een gezond fokbeleid (zoals geformuleerd in artikel 19 Besluit Gezelschapsdieren) te laten gelden voor alle fokkers, inclusief hobbyfokkers;</text:p>
        <text:p text:style-name="ifm_p_mt.3.38mm_ifm">verzoekt de regering ook, te bezien op welke wijze een gezond fokbeleid voor dieren die hobbymatig worden gehouden nader kan worden geborgd;</text:p>
        <text:p text:style-name="ifm_p_mt.3.38mm_ifm">verzoekt de regering voorts, tenminste paard, pony en ezel toe te voegen aan het besluit gezelschapsdieren onder artikel 19, zodat zij onder de reikwijdte van het gezonde fokbeleid vallen,</text:p>
        <text:p text:style-name="ifm_p_mt.3.38mm_ifm">en gaat over tot de orde van de dag.</text:p>
        <text:p text:style-name="ifm_p_mt.3.38mm_ifm">Naar mij blijkt, wordt de indiening ervan voldoende ondersteund.</text:p>
        <text:p text:style-name="ifm_p_mt.3.38mm_ifm">Zij krijgt nr. 128, was nr. 121 (31389).</text:p>
        <text:p text:style-name="ifm_p_mt.3.38mm_ifm">Op verzoek van de heer Van Gerven stel ik voor, zijn motie (31389, nr. 128) opnieuw aan te houd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motie Wet dieren</text:p>
            </table:table-cell>
            <table:table-cell/>
            <table:table-cell office:value-type="string" table:style-name="handelingen.footer.cel">
              <text:p text:style-name="Basis">4 juni 2013<text:line-break/>TK<text:s/>90</text:p>
            </table:table-cell>
            <table:table-cell office:value-type="string" table:style-name="handelingen.footer.cel">
              <text:p>90-<text:span text:style-name="vet">1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 over een aangehouden motie, ingediend bij het notaoverleg over aanhangige ontwerpbesluiten inzake de Wet dieren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6-04</meta:user-defined>
    <meta:user-defined meta:name="OVERHEID.StatenGeneraal/DC.creator">Tweede Kamer der Staten-Generaal</meta:user-defined>
    <dc:language>nl</dc:language>
    <meta:user-defined meta:name="OVERHEIDop.publicationIssue">9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ParlID/DC.identifier">h-tk-20122013-90-19</meta:user-defined>
    <meta:user-defined meta:name="DC.title">Stemming over een aangehouden motie, ingediend bij het notaoverleg over aanhangige ontwerpbesluiten inzake de Wet dieren</meta:user-defined>
    <meta:user-defined meta:name="OVERHEIDop.behandeldDossier">31389;121</meta:user-defined>
    <meta:user-defined meta:name="OVERHEIDop.behandeldDossier">31389;128</meta:user-defined>
    <meta:user-defined meta:name="OVERHEIDop.startpagina">32</meta:user-defined>
    <meta:user-defined meta:name="OVERHEIDop.eindpagina">32</meta:user-defined>
    <meta:user-defined meta:name="OVERHEIDop.handelingenItemNummer">19</meta:user-defined>
    <meta:user-defined meta:name="OVERHEIDop.versieInformatie"/>
    <meta:user-defined meta:name="DCTERMS.W3CDTF/DCTERMS.issued">2013-06-04</meta:user-defined>
  </office:meta>
</office:document-meta>
</file>