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Governance in het onderwijs</text:h>
        <text:p text:style-name="ifm_p_mt.3.38mm_ifm">Aan de orde zijn <text:span text:style-name="ifm_span_font.bold_ifm">de stemmingen over moties</text:span>, ingediend bij het debat over <text:span text:style-name="ifm_span_font.bold_ifm">Governance in het onderwijs</text:span>,</text:p>
        <text:p text:style-name="ifm_p_indent.0.13in_ifm">te weten: </text:p>
        <text:p text:style-name="ifm_p_ifm">-  de motie-Rog over onderzoek naar de sectoren waarin de continuïteitsparagraaf ingevoerd moet worden (33495, nr. 13);</text:p>
        <text:p text:style-name="ifm_p_ifm">-  de motie-Rog over experimenteren met governancemaatregelen (33495, nr. 14);</text:p>
        <text:p text:style-name="ifm_p_ifm">-  de motie-Jadnanansing over overleg met onderwijskoepelorganisaties (33495, nr. 15);</text:p>
        <text:p text:style-name="ifm_p_ifm">-  de motie-Jasper van Dijk over een overzicht van scholen die too big to fail zijn (33495, nr. 16);</text:p>
        <text:p text:style-name="ifm_p_ifm">-  de motie-Jasper van Dijk c.s. over wijziging van de Wet medezeggenschap op scholen (33495, nr. 17);</text:p>
        <text:p text:style-name="ifm_p_ifm">-  de motie-Duisenberg over overleg met onderwijskoepels over permanente educatie (33495, nr. 18);</text:p>
        <text:p text:style-name="ifm_p_ifm">-  de motie-Van Meenen/Jasper van Dijk over instemmingsrecht in het wetsvoorstel (33495, nr. 19);</text:p>
        <text:p text:style-name="ifm_p_ifm">-  de motie-Van Meenen over een cao voor bestuurders in het mbo en ho (33495, nr. 20);</text:p>
        <text:p text:style-name="ifm_p_ifm">-  de motie-Beertema over beloningen voor bestuurders (33495, nr. 21);</text:p>
        <text:p text:style-name="ifm_p_ifm">-  de motie-Beertema over de uitgaven voor het primaire proces (33495, nr. 22);</text:p>
        <text:p text:style-name="ifm_p_ifm">-  de motie-Beertema over instemmingsrecht voor de vormgeving van het onderwijsleerproces (33495, nr. 23);</text:p>
        <text:p text:style-name="ifm_p_ifm">-  de motie-Beertema over niet toestaan van de one-tier board in het bekostigde onderwijs (33495, nr. 24).</text:p>
        <text:p text:style-name="ifm_p_mt.3.38mm_ifm">(Zie notaoverleg van 27 mei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Rog stel ik voor, zijn motie (33495, nr. 14) aan te houden. Op verzoek van de heer Jasper van Dijk stel ik voor, zijn motie (33495, nr. 16) aan te houden. Op verzoek van de heer Van Meenen stel voor, zijn motie (33495, nr. 19)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Rog (33495, nr. 13) is in die zin gewijzigd dat zij thans is ondertekend door de leden Rog en Bisschop. Naar mij blijkt, wordt de indiening ervan voldoende ondersteund.</text:p>
        <text:p text:style-name="ifm_p_indent.0.13in_ifm">Zij krijgt nr. 28, was nr. 13 (33495).</text:p>
        <text:p text:style-name="ifm_p_mt.3.38mm_ifm">De motie-Beertema (33495, nr. 21) is in die zin gewijzigd dat zij thans is ondertekend door de leden Beertema en Jasper van Dijk  Naar mij blijkt, wordt de indiening ervan voldoende ondersteund.</text:p>
        <text:p text:style-name="ifm_p_indent.0.13in_ifm">Zij krijgt nr. 29, was nr. 21 (33495).</text:p>
        <text:p text:style-name="ifm_p_mt.3.38mm_ifm">De motie-Beertema (33495, nr. 22) is in die zin gewijzigd dat zij thans is ondertekend door de leden Beertema en Jasper van Dijk. Naar mij blijkt, wordt de indiening ervan voldoende ondersteund.</text:p>
        <text:p text:style-name="ifm_p_indent.0.13in_ifm">Zij krijgt nr. 30, was nr. 22 (33495).</text:p>
        <text:p text:style-name="ifm_p_ifm">De motie-Beertema (33495, nr. 2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het model van de one tier-board de toezichthoudende taak niet optimaal wordt uitgevoerd;</text:p>
        <text:p text:style-name="ifm_p_mt.3.38mm_ifm">verzoekt de regering om de one tier-board voor vo, mbo en ho in het bekostigde onderwijs niet toe te staan,</text:p>
        <text:p text:style-name="ifm_p_mt.3.38mm_ifm">en gaat over tot de orde van de dag.</text:p>
        <text:p text:style-name="ifm_p_mt.3.38mm_ifm">Naar mij blijkt, wordt de indiening ervan voldoende ondersteund.</text:p>
        <text:p text:style-name="ifm_p_mt.3.38mm_ifm">Zij krijgt nr. 28, was nr. 24 (33495).</text:p>
        <text:p text:style-name="ifm_p_mt.3.38mm_ifm">Ik stel vast dat wij nu over deze gewijzigde moties kunnen stemmen.</text:p>
        <text:p text:style-name="ifm_p_mt.3.38mm_ifm"><text:variable-set text:name="spreker" text:display="none" text:formula="ooow:" office:value-type="string" office:string-value=""/>In stemming komt de gewijzigde motie-Rog/Bisschop (33495, nr. 28, was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en 50PLUS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Jadnanansing (33495,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Jasper van Dijk c.s. (33495,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uisenberg (33495,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50PLUS, de VVD, D66,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Meenen (33495,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Beertema/Jasper van Dijk (33495, nr. 29, was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50PLUS,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Beertema/Jasper van Dijk (33495, nr. 30, was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Beertema (33495,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Beertema (33495, nr. 31, was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en D66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overnance in het onderwijs</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Governance in het onderwij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ParlID/DC.identifier">h-tk-20122013-90-18</meta:user-defined>
    <meta:user-defined meta:name="DC.title">Stemmingen over moties, ingediend bij het debat over Governance in het onderwijs</meta:user-defined>
    <meta:user-defined meta:name="OVERHEIDop.behandeldDossier">33495;13</meta:user-defined>
    <meta:user-defined meta:name="OVERHEIDop.behandeldDossier">33495;14</meta:user-defined>
    <meta:user-defined meta:name="OVERHEIDop.behandeldDossier">33495;15</meta:user-defined>
    <meta:user-defined meta:name="OVERHEIDop.behandeldDossier">33495;16</meta:user-defined>
    <meta:user-defined meta:name="OVERHEIDop.behandeldDossier">33495;17</meta:user-defined>
    <meta:user-defined meta:name="OVERHEIDop.behandeldDossier">33495;18</meta:user-defined>
    <meta:user-defined meta:name="OVERHEIDop.behandeldDossier">33495;19</meta:user-defined>
    <meta:user-defined meta:name="OVERHEIDop.behandeldDossier">33495;20</meta:user-defined>
    <meta:user-defined meta:name="OVERHEIDop.behandeldDossier">33495;21</meta:user-defined>
    <meta:user-defined meta:name="OVERHEIDop.behandeldDossier">33495;22</meta:user-defined>
    <meta:user-defined meta:name="OVERHEIDop.behandeldDossier">33495;23</meta:user-defined>
    <meta:user-defined meta:name="OVERHEIDop.behandeldDossier">33495;24</meta:user-defined>
    <meta:user-defined meta:name="OVERHEIDop.behandeldDossier">33495;28</meta:user-defined>
    <meta:user-defined meta:name="OVERHEIDop.behandeldDossier">33495;29</meta:user-defined>
    <meta:user-defined meta:name="OVERHEIDop.behandeldDossier">33495;30</meta:user-defined>
    <meta:user-defined meta:name="OVERHEIDop.behandeldDossier">33495;31</meta:user-defined>
    <meta:user-defined meta:name="OVERHEIDop.startpagina">30</meta:user-defined>
    <meta:user-defined meta:name="OVERHEIDop.eindpagina">31</meta:user-defined>
    <meta:user-defined meta:name="OVERHEIDop.handelingenItemNummer">18</meta:user-defined>
    <meta:user-defined meta:name="OVERHEIDop.versieInformatie"/>
    <meta:user-defined meta:name="DCTERMS.W3CDTF/DCTERMS.issued">2013-06-04</meta:user-defined>
  </office:meta>
</office:document-meta>
</file>