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Wet uniformering loonbegrip</text:h>
        <text:p text:style-name="ifm_p_mt.3.38mm_ifm">Aan de orde zijn <text:span text:style-name="ifm_span_font.bold_ifm">de stemmingen over moties</text:span>, ingediend bij de behandeling van <text:span text:style-name="ifm_span_font.bold_ifm">Wijziging van een aantal wetten ter uniformering van het loonbegrip (Wet uniformering loonbegrip) (</text:span>
               
                  <text:span text:style-name="ifm_span_font.bold_ifm">32131</text:span>
               
               <text:span text:style-name="ifm_span_font.bold_ifm">)</text:span>,</text:p>
        <text:p text:style-name="ifm_p_indent.0.13in_ifm">te weten: </text:p>
        <text:p text:style-name="ifm_p_ifm">-  de motie-Van Vliet c.s. over verlaging van het tarief in de eerste schijf voor 65-plussers (32131, nr. 29);</text:p>
        <text:p text:style-name="ifm_p_ifm">-  de motie-Bashir over compenserende maatregelen voor sociale minima (32131, nr. 30);</text:p>
        <text:p text:style-name="ifm_p_ifm">-  de motie-Bashir/Ulenbelt over het niet verlagen van het vakantiegeld voor AOW'ers (32131, nr. 31);</text:p>
        <text:p text:style-name="ifm_p_ifm">-  de motie-Omtzigt over gevolgen van het beleid van het kabinet-Rutte/Asscher (32131, nr. 32);</text:p>
        <text:p text:style-name="ifm_p_ifm">-  de motie-Omtzigt over een cumulatief koopkrachtoverzicht (32131, nr. 33).</text:p>
        <text:p text:style-name="ifm_p_mt.3.38mm_ifm">(Zie notaoverleg van 27 mei 2013.)</text:p>
        <text:p text:style-name="ifm_p_mt.3.38mm_ifm">In stemming komt de motie-Van Vliet c.s. (32131,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2131,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Ulenbelt (32131,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 (32131,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 (32131,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uniformering loonbegrip</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behandeling van Wijziging van een aantal wetten ter uniformering van het loonbegrip (Wet uniformering loonbegrip) ( 32131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ParlID/DC.identifier">h-tk-20122013-90-17</meta:user-defined>
    <meta:user-defined meta:name="DC.title">Stemmingen over moties, ingediend bij de behandeling van Wijziging van een aantal wetten ter uniformering van het loonbegrip (Wet uniformering loonbegrip) ( 32131 )</meta:user-defined>
    <meta:user-defined meta:name="OVERHEIDop.behandeldDossier">32131</meta:user-defined>
    <meta:user-defined meta:name="OVERHEIDop.behandeldDossier">32131;29</meta:user-defined>
    <meta:user-defined meta:name="OVERHEIDop.behandeldDossier">32131;30</meta:user-defined>
    <meta:user-defined meta:name="OVERHEIDop.behandeldDossier">32131;31</meta:user-defined>
    <meta:user-defined meta:name="OVERHEIDop.behandeldDossier">32131;32</meta:user-defined>
    <meta:user-defined meta:name="OVERHEIDop.behandeldDossier">32131;33</meta:user-defined>
    <meta:user-defined meta:name="OVERHEIDop.startpagina">29</meta:user-defined>
    <meta:user-defined meta:name="OVERHEIDop.eindpagina">29</meta:user-defined>
    <meta:user-defined meta:name="OVERHEIDop.handelingenItemNummer">17</meta:user-defined>
    <meta:user-defined meta:name="OVERHEIDop.versieInformatie"/>
    <meta:user-defined meta:name="DCTERMS.W3CDTF/DCTERMS.issued">2013-06-04</meta:user-defined>
  </office:meta>
</office:document-meta>
</file>