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Deltaplan Dementie</text:h>
        <text:p text:style-name="ifm_p_mt.3.38mm_ifm">Aan de orde zijn <text:span text:style-name="ifm_span_font.bold_ifm">de stemmingen over moties</text:span>, ingediend bij het debat over <text:span text:style-name="ifm_span_font.bold_ifm">het VAO Deltaplan Dementie</text:span>,</text:p>
        <text:p text:style-name="ifm_p_indent.0.13in_ifm">te weten: </text:p>
        <text:p text:style-name="ifm_p_ifm">-  de motie-Dik-Faber over het benadrukken van de kwaliteit van leven bij dementie (25424, nr. 208);</text:p>
        <text:p text:style-name="ifm_p_ifm">-  de motie-Bruins Slot/Keijzer over de consequenties van wijzigingen in de AWBZ voor mensen met dementie en hun mantelzorgers (25424, nr. 209);</text:p>
        <text:p text:style-name="ifm_p_ifm">-  de motie-Wolbert/Tanamal over mantelzorgvriendelijk personeelsbeleid bij ministeries, provinciehuizen en gemeenten (25424, nr. 210).</text:p>
        <text:p text:style-name="ifm_p_mt.3.38mm_ifm">(Zie vergadering van 28 me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 (25424, nr. 208 aan te houden. Op verzoek van mevrouw Bruins Slot stel ik voor, haar motie (25424, nr. 209) aan te houden. Op verzoek van mevrouw Wolbert stel ik voor, haar motie (25424, nr. 21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alle ingediende moties aangehouden. Wij gaan over naar de stemmingen onder punt 10.</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ltaplan Dementie</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VAO Deltaplan Demen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OVERHEIDop.ParlID/DC.identifier">h-tk-20122013-90-15</meta:user-defined>
    <meta:user-defined meta:name="DC.title">Stemmingen over moties, ingediend bij het debat over het VAO Deltaplan Dementie</meta:user-defined>
    <meta:user-defined meta:name="OVERHEIDop.behandeldDossier">25424;208</meta:user-defined>
    <meta:user-defined meta:name="OVERHEIDop.behandeldDossier">25424;209</meta:user-defined>
    <meta:user-defined meta:name="OVERHEIDop.behandeldDossier">25424;210</meta:user-defined>
    <meta:user-defined meta:name="OVERHEIDop.startpagina">27</meta:user-defined>
    <meta:user-defined meta:name="OVERHEIDop.eindpagina">27</meta:user-defined>
    <meta:user-defined meta:name="OVERHEIDop.handelingenItemNummer">15</meta:user-defined>
    <meta:user-defined meta:name="OVERHEIDop.versieInformatie"/>
    <meta:user-defined meta:name="DCTERMS.W3CDTF/DCTERMS.issued">2013-06-04</meta:user-defined>
  </office:meta>
</office:document-meta>
</file>