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Brand bij Chemie-Pack</text:h>
        <text:p text:style-name="ifm_p_mt.3.38mm_ifm">Aan de orde zijn <text:span text:style-name="ifm_span_font.bold_ifm">de stemmingen over moties</text:span>, ingediend bij het debat over <text:span text:style-name="ifm_span_font.bold_ifm">de brand bij Chemie-Pack te Moerdijk</text:span>,</text:p>
        <text:p text:style-name="ifm_p_indent.0.13in_ifm">te weten: </text:p>
        <text:p text:style-name="ifm_p_ifm">-  de motie-Bontes over versnelling van het aanwijstraject voor bedrijfsbrandweren (26956, nr. 159);</text:p>
        <text:p text:style-name="ifm_p_ifm">-  de motie-Van Gerven over het intensiveren van onaangekondigde inspecties (26956, nr. 160);</text:p>
        <text:p text:style-name="ifm_p_ifm">-  de motie-Van Tongeren over instelling van een bedrijfsbrandweer voor bedrijven waarvoor dit relevant is voor 31 december 2013 (26956, nr. 162).</text:p>
        <text:p text:style-name="ifm_p_mt.3.38mm_ifm">(Zie vergadering van 28 mei 2013.)</text:p>
        <text:p text:style-name="ifm_p_mt.3.38mm_ifm">
            De 
            <text:span text:style-name="ifm_span_font.bold_ifm">voorzitter</text:span>:</text:p>
        <text:p text:style-name="ifm_p_ifm"><text:variable-set text:name="spreker" text:formula="ooow:voorzitter" text:display="none" office:value-type="string" office:string-value="voorzitter"/>De motie-Van Tongeren (26956, nr. 16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lokale overheden en hulpdiensten zoals de brandweer doorgaans geen expertise hebben op de bestrijding van grote chemische branden;</text:p>
        <text:p text:style-name="ifm_p_mt.3.38mm_ifm">overwegende dat daarvoor specifiek getrainde bedrijfsbrandweerkorpsen beschikbaar moeten zijn;</text:p>
        <text:p text:style-name="ifm_p_mt.3.38mm_ifm">verzoekt de regering, erop toe te zien dat elk bedrijf waarvoor dit relevant is zo spoedig mogelijk een functionerende bedrijfsbrandweer heeft en de Kamer hierover uiterlijk 31 december 2013 te informeren,</text:p>
        <text:p text:style-name="ifm_p_mt.3.38mm_ifm">en gaat over tot de orde van de dag.</text:p>
        <text:p text:style-name="ifm_p_mt.3.38mm_ifm">Naar mij blijkt, wordt de indiening ervan voldoende ondersteund.</text:p>
        <text:p text:style-name="ifm_p_mt.3.38mm_ifm">Zij krijgt nr. 163, was nr. 162 (26956).</text:p>
        <text:p text:style-name="ifm_p_mt.3.38mm_ifm">Ik stel vast dat wij hier nu over kunnen stemmen.</text:p>
        <text:p text:style-name="ifm_p_mt.3.38mm_ifm"><text:variable-set text:name="spreker" text:display="none" text:formula="ooow:" office:value-type="string" office:string-value=""/>In stemming komt de motie-Bontes (26956, nr. 15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50PLUS, D66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 (26956, nr. 16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an Tongeren (26956, nr. 163, was nr. 16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rand bij Chemie-Pack</text:p>
            </table:table-cell>
            <table:table-cell/>
            <table:table-cell office:value-type="string" table:style-name="handelingen.footer.cel">
              <text:p text:style-name="Basis">4 juni 2013<text:line-break/>TK<text:s/>90</text:p>
            </table:table-cell>
            <table:table-cell office:value-type="string" table:style-name="handelingen.footer.cel">
              <text:p>90-<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e brand bij Chemie-Pack te Moerdijk</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Rampen</meta:user-defined>
    <meta:user-defined meta:name="OVERHEIDop.ParlID/DC.identifier">h-tk-20122013-90-11</meta:user-defined>
    <meta:user-defined meta:name="DC.title">Stemmingen over moties, ingediend bij het debat over de brand bij Chemie-Pack te Moerdijk</meta:user-defined>
    <meta:user-defined meta:name="OVERHEIDop.behandeldDossier">26956;159</meta:user-defined>
    <meta:user-defined meta:name="OVERHEIDop.behandeldDossier">26956;160</meta:user-defined>
    <meta:user-defined meta:name="OVERHEIDop.behandeldDossier">26956;162</meta:user-defined>
    <meta:user-defined meta:name="OVERHEIDop.behandeldDossier">26956;163</meta:user-defined>
    <meta:user-defined meta:name="OVERHEIDop.startpagina">22</meta:user-defined>
    <meta:user-defined meta:name="OVERHEIDop.eindpagina">22</meta:user-defined>
    <meta:user-defined meta:name="OVERHEIDop.handelingenItemNummer">11</meta:user-defined>
    <meta:user-defined meta:name="OVERHEIDop.versieInformatie"/>
    <meta:user-defined meta:name="DCTERMS.W3CDTF/DCTERMS.issued">2013-06-04</meta:user-defined>
  </office:meta>
</office:document-meta>
</file>