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9e vergadering</text:p>
          </table:table-cell>
          <table:table-cell>
            <text:p>Donderdag 30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19 leden der Kamer, te weten:</text:p><text:p text:style-name="ifm_p_mt.3.38mm_ifm">Agema, Arib, Azmani, Bashir, Beertema, Bergkamp, Berndsen-Jansen, Bisschop, De Boer, Van Bommel, Bontes, Bosma, Bosman, Ten Broeke, Bruins Slot, Van der Burg, De Caluwé, Van Dam, Tony van Dijck, Otwin van Dijk, Dijkgraaf, Dijkhoff, Pia Dijkstra, Remco Dijkstra, Dikkers, Duisenberg, Elias, Van Gerven, Gesthuizen, Geurts, De Graaf, Graus, Hachchi, Hamer, Harbers, Heerma, Heijnen, Van Hijum, Hoogland, Houwers, Huizing, Jacobi, Paulus Jansen, Karabulut, Klaver, Klein, Klever, Knops, Kooiman, Koolmees, Krol, Kuiken, Leegte, Leijten, De Liefde, Van der Linde, Litjens, Lodders, Lucas, Madlener, Maij, Marcouch, Van Meenen, Van Miltenburg, Mohandis, Agnes Mulder, Anne Mulder, Neppérus, Van Nieuwenhuizen-Wijbenga, Nijboer, Van Ojik, Omtzigt, Oosenbrug, Van Oosten, Oskam, Ouwehand, Öztürk, Pechtold, Potters, Van Raak, Recourt, Roemer, Rog, De Roon, De Rouwe, Rutte, Samsom, Schouten, Schouw, Schut-Welkzijn, Servaes, Sjoerdsma, Slob, Smaling, Van der Staaij, Van der Steur, Straus, Tanamal, Taverne, Tellegen, Van Tongeren, Van Toorenburg, Ulenbelt, Van Veen, Van Veldhoven, Venrooy-van Ark, Verheijen, Visser, Van Vliet, Voortman, Jan Vos, Mei Li Vos, Aukje de Vries, Van Weyenberg, De Wit, Wolbert, Ypma, Yücel en Ziengs,</text:p><text:p text:style-name="ifm_p_mt.3.38mm_ifm">en de heer Asscher, minister van Sociale Zaken en Werkgelegenheid, mevrouw Schippers, minister van Volksgezondheid, Welzijn en Sport,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30</meta:user-defined>
  </office:meta>
</office:document-meta>
</file>