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ven regering</text:h>
        <text:p text:style-name="ifm_p_mt.4.23mm_ifm">Toezegging tijdens het AO Opvang, terugkeer en vreemdelingenbewaring inzake verhuizingen van gezinnen met kinderen op eigen verzoek – 19637-1668
            </text:p>
        <text:p text:style-name="ifm_p_indent.0.13in_ifm">staatssecretaris van Veiligheid en Justitie, F. Teeven – 17 mei 2013</text:p>
        <text:p text:style-name="ifm_p_indent.0.13in_ifm">Rondgezonden en gepubliceerd.</text:p>
        <text:p text:style-name="ifm_p_mt.3.38mm_ifm">Beantwoording vragen commissie over de RBZ Defensieraad op 22 en 23 april 2013 – 21501-28-99
            </text:p>
        <text:p text:style-name="ifm_p_indent.0.13in_ifm">minister van Defensie, J.A. Hennis-Plasschaert – 18 april 2013</text:p>
        <text:p text:style-name="ifm_p_indent.0.13in_ifm">Rondgezonden en gepubliceerd.</text:p>
        <text:p text:style-name="ifm_p_mt.3.38mm_ifm">Aanbieding kabinetsappreciatie van het voorstel van 20 maart jl. van de Europese Commissie en de Hoge Vertegenwoordiger van de Unie voor Buitenlandse Zaken en Veiligheidsbeleid ten aanzien van het nabuurschapsbeleid van de Europese Unie – 22112-1616
            </text:p>
        <text:p text:style-name="ifm_p_indent.0.13in_ifm">minister van Buitenlandse Zaken, F.C.G.M. Timmermans – 15 april 2013</text:p>
        <text:p text:style-name="ifm_p_indent.0.13in_ifm">Rondgezonden en gepubliceerd.</text:p>
        <text:p text:style-name="ifm_p_mt.3.38mm_ifm">Kabinetsreactie op het Interdepartementale Beleidsonderzoek (IBO) naar de Dienst Justitiële Inrichtingen (DJI) – 24587-506
            </text:p>
        <text:p text:style-name="ifm_p_indent.0.13in_ifm">staatssecretaris van Veiligheid en Justitie, F. Teeven – 17 mei 2013</text:p>
        <text:p text:style-name="ifm_p_indent.0.13in_ifm">Rondgezonden en gepubliceerd.</text:p>
        <text:p text:style-name="ifm_p_mt.3.38mm_ifm">Beantwoording vragen commissie over het Masterplan DJI 2013–2018 – 24587-507
            </text:p>
        <text:p text:style-name="ifm_p_indent.0.13in_ifm">staatssecretaris van Veiligheid en Justitie, F. Teeven – 25 mei 2013</text:p>
        <text:p text:style-name="ifm_p_indent.0.13in_ifm">Rondgezonden en gepubliceerd.</text:p>
        <text:p text:style-name="ifm_p_mt.3.38mm_ifm">Conclusie Kernfysische Dienst naar aanleiding van metingen aan het reactorvat van de Kerncentrale Borssele – 25422-101
            </text:p>
        <text:p text:style-name="ifm_p_indent.0.13in_ifm">minister van Economische Zaken, H.G.J. Kamp – 16 mei 2013</text:p>
        <text:p text:style-name="ifm_p_indent.0.13in_ifm">Rondgezonden en gepubliceerd.</text:p>
        <text:p text:style-name="ifm_p_mt.3.38mm_ifm">Reactie op de aangenomen motie van het lid Maij c.s. (33400-V, nr. 32) over een nationaal comité van UN Women in Nederland – 26150-130
            </text:p>
        <text:p text:style-name="ifm_p_indent.0.13in_ifm">minister voor Buitenlandse Handel en Ontwikkelingssamenwerking, E.M.J. Ploumen – 16 mei 2013</text:p>
        <text:p text:style-name="ifm_p_indent.0.13in_ifm">Rondgezonden en gepubliceerd.</text:p>
        <text:p text:style-name="ifm_p_mt.3.38mm_ifm">Nederlandse inzet bij tegengaan landroof – 26234-136
            </text:p>
        <text:p text:style-name="ifm_p_indent.0.13in_ifm">minister voor Buitenlandse Handel en Ontwikkelingssamenwerking, E.M.J. Ploumen – 16 mei 2013</text:p>
        <text:p text:style-name="ifm_p_indent.0.13in_ifm">Rondgezonden en gepubliceerd.</text:p>
        <text:p text:style-name="ifm_p_mt.3.38mm_ifm">Onderzoek van de Nederlandse Voedsel- en Warenautoriteit over honden- en kattenvlees in gehaktballetjes – 26991-359
            </text:p>
        <text:p text:style-name="ifm_p_indent.0.13in_ifm">staatssecretaris van Economische Zaken, S.A.M. Dijksma – 17 mei 2013</text:p>
        <text:p text:style-name="ifm_p_indent.0.13in_ifm">Rondgezonden en gepubliceerd.</text:p>
        <text:p text:style-name="ifm_p_mt.3.38mm_ifm">Herijking van het beleid voor alleenstaande minderjarige vreemdelingen (amv's) – 27062-88
            </text:p>
        <text:p text:style-name="ifm_p_indent.0.13in_ifm">staatssecretaris van Veiligheid en Justitie, F. Teeven – 17 mei 2013</text:p>
        <text:p text:style-name="ifm_p_indent.0.13in_ifm">Rondgezonden en gepubliceerd.</text:p>
        <text:p text:style-name="ifm_p_mt.3.38mm_ifm">Aanbieding van de rapportage van het Maatschappelijk Overleg Betalingsverkeer (MOB) over het jaar 2012 – 27863-44
            </text:p>
        <text:p text:style-name="ifm_p_indent.0.13in_ifm">minister van Financiën, J.R.V.A. Dijsselbloem – 17 mei 2013</text:p>
        <text:p text:style-name="ifm_p_indent.0.13in_ifm">Rondgezonden en gepubliceerd.</text:p>
        <text:p text:style-name="ifm_p_mt.3.38mm_ifm">Jaarverslag burgerbrieven SZW 2012 – 29362-216
            </text:p>
        <text:p text:style-name="ifm_p_indent.0.13in_ifm">minister van Sociale Zaken en Werkgelegenheid, L.F. Asscher – 24 mei 2013</text:p>
        <text:p text:style-name="ifm_p_indent.0.13in_ifm">Rondgezonden en gepubliceerd.</text:p>
        <text:p text:style-name="ifm_p_mt.3.38mm_ifm">Aanbieding Eindrapportage Inspectieprogramma Basiseisen Archiefbeheer – 29362-217
            </text:p>
        <text:p text:style-name="ifm_p_indent.0.13in_ifm">minister van Onderwijs, Cultuur en Wetenschap, M. Bussemaker – 21 mei 2013</text:p>
        <text:p text:style-name="ifm_p_indent.0.13in_ifm">Rondgezonden en gepubliceerd.</text:p>
        <text:p text:style-name="ifm_p_mt.3.38mm_ifm">Overleg retailorganisaties en LTO Nederland over o.a. de arbeidsvoorwaarden en arbeidsomstandigheden in de champignonsector – 29407-168
            </text:p>
        <text:p text:style-name="ifm_p_indent.0.13in_ifm">minister van Sociale Zaken en Werkgelegenheid, L.F. Asscher – 22 mei 2013</text:p>
        <text:p text:style-name="ifm_p_indent.0.13in_ifm">Rondgezonden en gepubliceerd.</text:p>
        <text:p text:style-name="ifm_p_mt.3.38mm_ifm">Instelling commissie dienstverlening aan huis – 29544-448
            </text:p>
        <text:p text:style-name="ifm_p_indent.0.13in_ifm">minister van Sociale Zaken en Werkgelegenheid, L.F. Asscher – 17 mei 2013</text:p>
        <text:p text:style-name="ifm_p_indent.0.13in_ifm">Rondgezonden en gepubliceerd.</text:p>
        <text:p text:style-name="ifm_p_mt.3.38mm_ifm">Beantwoording vragen commissie betreffende de voorhangprocedure van het ontwerpbesluit, houdende wijziging van het Schattingsbesluit arbeidsongeschiktheidswetten – 29544-449
            </text:p>
        <text:p text:style-name="ifm_p_indent.0.13in_ifm">minister van Sociale Zaken en Werkgelegenheid, L.F. Asscher – 5 februari 2013</text:p>
        <text:p text:style-name="ifm_p_indent.0.13in_ifm">Rondgezonden en gepubliceerd.</text:p>
        <text:p text:style-name="ifm_p_mt.3.38mm_ifm">Standpunt op evaluatie Euthanasiewet – 31036-7
            </text:p>
        <text:p text:style-name="ifm_p_indent.0.13in_ifm">minister van Volksgezondheid, Welzijn en Sport, E.I. Schippers – 22 mei 2013</text:p>
        <text:p text:style-name="ifm_p_indent.0.13in_ifm">Rondgezonden en gepubliceerd.</text:p>
        <text:p text:style-name="ifm_p_mt.3.38mm_ifm">Belastingplicht overheidsbedrijven, dienstige maatregelen – 31213-11
            </text:p>
        <text:p text:style-name="ifm_p_indent.0.13in_ifm">staatssecretaris van Financiën, F.H.H. Weekers – 21 mei 2013</text:p>
        <text:p text:style-name="ifm_p_indent.0.13in_ifm">Rondgezonden en gepubliceerd.</text:p>
        <text:p text:style-name="ifm_p_mt.3.38mm_ifm">Leveranciersverplichting hernieuwbare energie – 31239-170
            </text:p>
        <text:p text:style-name="ifm_p_indent.0.13in_ifm">minister van Economische Zaken, H.G.J. Kamp – 22 mei 2013</text:p>
        <text:p text:style-name="ifm_p_indent.0.13in_ifm">Rondgezonden en gepubliceerd.</text:p>
        <text:p text:style-name="ifm_p_mt.3.38mm_ifm">380 kV verbinding Doetinchem-Wesel – 31574-30
            </text:p>
        <text:p text:style-name="ifm_p_indent.0.13in_ifm">minister van Economische Zaken, H.G.J. Kamp – 21 mei 2013</text:p>
        <text:p text:style-name="ifm_p_indent.0.13in_ifm">Rondgezonden en gepubliceerd.</text:p>
        <text:p text:style-name="ifm_p_mt.3.38mm_ifm">Onderzoek naar een aantal veiligheidsrisico's met betrekking tot de schietsport in Nederland – 33033-13
            </text:p>
        <text:p text:style-name="ifm_p_indent.0.13in_ifm">minister van Veiligheid en Justitie, I.W. Opstelten – 23 mei 2013</text:p>
        <text:p text:style-name="ifm_p_indent.0.13in_ifm">Rondgezonden en gepubliceerd.</text:p>
        <text:p text:style-name="ifm_p_mt.3.38mm_ifm">Actualisering van de Brief over decentralisaties op het terrein van ondersteuning, participatie en jeugd (Kamerstuk 33400-VII, nr.59) en de Lijst van vragen en antwoorden betreffende dit onderwerp (33400-VII, nr.63) – 33400-VII-70
            </text:p>
        <text:p text:style-name="ifm_p_indent.0.13in_ifm">minister van Binnenlandse Zaken en Koninkrijksrelaties, R.H.A. Plasterk – 17 mei 2013</text:p>
        <text:p text:style-name="ifm_p_indent.0.13in_ifm">Rondgezonden en gepubliceerd.</text:p>
        <text:p text:style-name="ifm_p_mt.3.38mm_ifm">Uitstel beantwoording vragen Van Meenen en Van Weyenberg over het bericht "Wachtlijsten voorschool groeien" en uitstel toezending reactie op het verzoek van het lid Voortman om een brief over dit onderwerp – 33400-VIII-144
            </text:p>
        <text:p text:style-name="ifm_p_indent.0.13in_ifm">staatssecretaris van Onderwijs, Cultuur en Wetenschap, S. Dekker – 16 mei 2013</text:p>
        <text:p text:style-name="ifm_p_indent.0.13in_ifm">Rondgezonden en gepubliceerd.</text:p>
        <text:p text:style-name="ifm_p_mt.3.38mm_ifm">Aanbieding van het meerjarenplan ILT 2013–2017 – 33400-XII-62
            </text:p>
        <text:p text:style-name="ifm_p_indent.0.13in_ifm">minister van Infrastructuur en Milieu, M.H. Schultz van Haegen-Maas Geesteranus – 23 mei 2013</text:p>
        <text:p text:style-name="ifm_p_indent.0.13in_ifm">Rondgezonden en gepubliceerd.</text:p>
        <text:p text:style-name="ifm_p_mt.3.38mm_ifm">Stand van zaken m.b.t. de economische Partnerschapsakkoorden (EPA's) – 33625-6
            </text:p>
        <text:p text:style-name="ifm_p_indent.0.13in_ifm">minister voor Buitenlandse Handel en Ontwikkelingssamenwerking, E.M.J. Ploumen – 16 mei 2013</text:p>
        <text:p text:style-name="ifm_p_indent.0.13in_ifm">Rondgezonden en gepubliceerd.</text:p>
        <text:h text:style-name="ifm_p_font.bold_mt.5.08mm_page.keep-with-next_ifm" text:outline-level="3">Rapport/brief Algemene Rekenkamer</text:h>
        <text:p text:style-name="ifm_p_mt.4.23mm_ifm">Contractmanagement bij DBFMO-projecten – 33639
            </text:p>
        <text:p text:style-name="ifm_p_indent.0.13in_ifm">president van de Algemene Rekenkamer, S.J. Stuiveling – 6 jun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8-10</meta:user-defined>
    <meta:user-defined meta:name="DC.title">Lijst van ingekomen stukken</meta:user-defined>
    <meta:user-defined meta:name="OVERHEIDop.behandeldDossier">33639</meta:user-defined>
    <meta:user-defined meta:name="OVERHEIDop.behandeldDossier">19637;1668</meta:user-defined>
    <meta:user-defined meta:name="OVERHEIDop.behandeldDossier">21501-28;99</meta:user-defined>
    <meta:user-defined meta:name="OVERHEIDop.behandeldDossier">22112;1616</meta:user-defined>
    <meta:user-defined meta:name="OVERHEIDop.behandeldDossier">24587;506</meta:user-defined>
    <meta:user-defined meta:name="OVERHEIDop.behandeldDossier">24587;507</meta:user-defined>
    <meta:user-defined meta:name="OVERHEIDop.behandeldDossier">25422;101</meta:user-defined>
    <meta:user-defined meta:name="OVERHEIDop.behandeldDossier">26150;130</meta:user-defined>
    <meta:user-defined meta:name="OVERHEIDop.behandeldDossier">26234;136</meta:user-defined>
    <meta:user-defined meta:name="OVERHEIDop.behandeldDossier">26991;359</meta:user-defined>
    <meta:user-defined meta:name="OVERHEIDop.behandeldDossier">27062;88</meta:user-defined>
    <meta:user-defined meta:name="OVERHEIDop.behandeldDossier">27863;44</meta:user-defined>
    <meta:user-defined meta:name="OVERHEIDop.behandeldDossier">29362;216</meta:user-defined>
    <meta:user-defined meta:name="OVERHEIDop.behandeldDossier">29362;217</meta:user-defined>
    <meta:user-defined meta:name="OVERHEIDop.behandeldDossier">29407;168</meta:user-defined>
    <meta:user-defined meta:name="OVERHEIDop.behandeldDossier">29544;448</meta:user-defined>
    <meta:user-defined meta:name="OVERHEIDop.behandeldDossier">29544;449</meta:user-defined>
    <meta:user-defined meta:name="OVERHEIDop.behandeldDossier">31036;7</meta:user-defined>
    <meta:user-defined meta:name="OVERHEIDop.behandeldDossier">31213;11</meta:user-defined>
    <meta:user-defined meta:name="OVERHEIDop.behandeldDossier">31239;170</meta:user-defined>
    <meta:user-defined meta:name="OVERHEIDop.behandeldDossier">31574;30</meta:user-defined>
    <meta:user-defined meta:name="OVERHEIDop.behandeldDossier">33033;13</meta:user-defined>
    <meta:user-defined meta:name="OVERHEIDop.behandeldDossier">33400-V;32</meta:user-defined>
    <meta:user-defined meta:name="OVERHEIDop.behandeldDossier">33400-VII;59</meta:user-defined>
    <meta:user-defined meta:name="OVERHEIDop.behandeldDossier">33400-VII;63</meta:user-defined>
    <meta:user-defined meta:name="OVERHEIDop.behandeldDossier">33400-VII;70</meta:user-defined>
    <meta:user-defined meta:name="OVERHEIDop.behandeldDossier">33400-VIII;144</meta:user-defined>
    <meta:user-defined meta:name="OVERHEIDop.behandeldDossier">33400-XII;62</meta:user-defined>
    <meta:user-defined meta:name="OVERHEIDop.behandeldDossier">33625;6</meta:user-defined>
    <meta:user-defined meta:name="OVERHEIDop.startpagina">93</meta:user-defined>
    <meta:user-defined meta:name="OVERHEIDop.eindpagina">94</meta:user-defined>
    <meta:user-defined meta:name="OVERHEIDop.handelingenItemNummer">10</meta:user-defined>
    <meta:user-defined meta:name="OVERHEIDop.versieInformatie"/>
    <meta:user-defined meta:name="DCTERMS.W3CDTF/DCTERMS.issued">2013-05-29</meta:user-defined>
  </office:meta>
</office:document-meta>
</file>