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Natuurbeschermingswet</text:h>
        <text:p text:style-name="ifm_p_mt.3.38mm_ifm">Aan de orde zijn de <text:span text:style-name="ifm_span_font.bold_ifm">stemmingen</text:span> in verband met het wetsvoorstel <text:span text:style-name="ifm_span_font.bold_ifm">Wijziging van de Natuurbeschermingswet 1998 en de Flora- en faunawet in verband met uitbreiding van de werkingssfeer van beide wetten naar de exclusieve economische zone (</text:span>
               
                  <text:span text:style-name="ifm_span_font.bold_ifm">32002</text:span>
               
               <text:span text:style-name="ifm_span_font.bold_ifm">),</text:span>,</text:p>
        <text:p text:style-name="ifm_p_indent.0.13in_ifm">en over: </text:p>
        <text:p text:style-name="ifm_p_ifm">-  de motie-Ouwehand over het aanwijzen van beschermde gebieden (32002, nr. 23);</text:p>
        <text:p text:style-name="ifm_p_ifm">-  de motie-Van Gerven over een netwerk van beschermde natuurgebieden (32002, nr. 24);</text:p>
        <text:p text:style-name="ifm_p_ifm">-  de motie-Van Gerven over het aanwijzen van de Borkumse Stenen als Natura 2000-gebied (32002, nr. 25);</text:p>
        <text:p text:style-name="ifm_p_ifm">-  de motie-Slob/Geurts over maatregelpakketten voor natuurgebieden op zee (32002, nr. 32);</text:p>
        <text:p text:style-name="ifm_p_ifm">-  de motie-Slob/Geurts over het eerst aan de Tweede Kamer voorleggen van de maatregelpakketten (32002, nr. 33).</text:p>
        <text:p text:style-name="ifm_p_mt.3.38mm_ifm">(Zie vergadering van 23 mei 2013.)</text:p>
        <text:p text:style-name="ifm_p_mt.3.38mm_ifm">
            De 
            <text:span text:style-name="ifm_span_font.bold_ifm">voorzitter</text:span>:</text:p>
        <text:p text:style-name="ifm_p_ifm"><text:variable-set text:name="spreker" text:formula="ooow:voorzitter" text:display="none" office:value-type="string" office:string-value="voorzitter"/>Het amendement-Geurts (stuk nr. 29) is ingetrokken.</text:p>
        <text:p text:style-name="ifm_p_indent.0.13in_ifm">Ik stel vast dat daarmee wordt ingestemd.</text:p>
        <text:p text:style-name="ifm_p_indent.0.13in_ifm">De leden Slob en Geurts verzoeken om eerst te stemmen over moties nrs. 32 en 33 alvorens er wordt gestemd over het wetsvoorstel en de overige moties.</text:p>
        <text:p text:style-name="ifm_p_mt.3.38mm_ifm"><text:variable-set text:name="spreker" text:display="none" text:formula="ooow:" office:value-type="string" office:string-value=""/>Daartoe wordt besloten.</text:p>
        <text:p text:style-name="ifm_p_mt.3.38mm_ifm">In stemming komt de motie-Slob/Geurts (32002,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lob/Geurts (32002,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het amendement-Slob (stuk nr. 30) tot het invoegen van onderdeel Da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e PvdA en de SP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Slob (stuk nr. 31) tot het invoegen van onderdeel Dc.</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e PvdA en de SP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Ouwehand (stuk nr. 1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it amendement hebben gestemd en de aanwezige leden van de overige fracties ertegen, zodat het is verworpen.</text:p>
        <text:p text:style-name="ifm_p_indent.0.13in_ifm">Ik stel vast dat door de verwerping van dit amendement het andere op stuk nr. 14 voorkomende amendement als verworpen kan worden beschouwd.</text:p>
        <text:p text:style-name="ifm_p_mt.3.38mm_ifm"><text:variable-set text:name="spreker" text:display="none" text:formula="ooow:" office:value-type="string" office:string-value=""/>In stemming komt het amendement-Van Gerven (stuk nr. 2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en de SP voor dit amendement hebben gestemd en de aanwezige leden van de overige fracties ertegen, zodat het is verworpen.</text:p>
        <text:p text:style-name="ifm_p_indent.0.13in_ifm">Ik stel vast dat door de verwerping van dit amendement het andere op stuk nr. 22 voorkomende amendement als verworpen kan worden beschouwd.</text:p>
        <text:p text:style-name="ifm_p_mt.3.38mm_ifm"><text:variable-set text:name="spreker" text:display="none" text:formula="ooow:" office:value-type="string" office:string-value=""/>In stemming komt het amendement-Van Veldhoven (stuk nr. 2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it amendement hebben gestemd en de aanwezige leden van de overige fracties ertegen, zodat het is verworpen.</text:p>
        <text:p text:style-name="ifm_p_indent.0.13in_ifm">Ik stel vast dat door de verwerping van dit amendement het andere op stuk nr. 26 voorkomende amendement als verworpen kan worden beschouwd.</text:p>
        <text:p text:style-name="ifm_p_mt.3.38mm_ifm"><text:variable-set text:name="spreker" text:display="none" text:formula="ooow:" office:value-type="string" office:string-value=""/>In stemming komt het amendement-Koopmans (stuk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en de PvdA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Ouwehand (stuk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de het amendement-Koopmans (stuk nr. 17, het amendement-Slob (stuk nr. 30) en het amendement-Slob (stuk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A, de PvdD en de SP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Ouwehand (32002,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2002,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2002,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Natuurbeschermingswet</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Natuurbeschermingswet 1998 en de Flora- en faunawet in verband met uitbreiding van de werkingssfeer van beide wetten naar de exclusieve economische zone ( 32002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op.ParlID/DC.identifier">h-tk-20122013-87-9</meta:user-defined>
    <meta:user-defined meta:name="DC.title">Stemmingen in verband met het wetsvoorstel Wijziging van de Natuurbeschermingswet 1998 en de Flora- en faunawet in verband met uitbreiding van de werkingssfeer van beide wetten naar de exclusieve economische zone ( 32002 ),</meta:user-defined>
    <meta:user-defined meta:name="OVERHEIDop.behandeldDossier">32002</meta:user-defined>
    <meta:user-defined meta:name="OVERHEIDop.behandeldDossier">32002;23</meta:user-defined>
    <meta:user-defined meta:name="OVERHEIDop.behandeldDossier">32002;24</meta:user-defined>
    <meta:user-defined meta:name="OVERHEIDop.behandeldDossier">32002;25</meta:user-defined>
    <meta:user-defined meta:name="OVERHEIDop.behandeldDossier">32002;32</meta:user-defined>
    <meta:user-defined meta:name="OVERHEIDop.behandeldDossier">32002;33</meta:user-defined>
    <meta:user-defined meta:name="OVERHEIDop.startpagina">21</meta:user-defined>
    <meta:user-defined meta:name="OVERHEIDop.eindpagina">22</meta:user-defined>
    <meta:user-defined meta:name="OVERHEIDop.handelingenItemNummer">9</meta:user-defined>
    <meta:user-defined meta:name="OVERHEIDop.versieInformatie"/>
    <meta:user-defined meta:name="DCTERMS.W3CDTF/DCTERMS.issued">2013-05-28</meta:user-defined>
  </office:meta>
</office:document-meta>
</file>