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 Belastingdienst/Diverse fiscale onderwerpen</text:h>
        <text:p text:style-name="ifm_p_mt.3.38mm_ifm">Aan de orde is <text:span text:style-name="ifm_span_font.bold_ifm">de stemming over een aangehouden motie</text:span>, ingediend bij het debat over <text:span text:style-name="ifm_span_font.bold_ifm">het VAO Belastingdienst/Diverse fiscale onderwerpen</text:span>,</text:p>
        <text:p text:style-name="ifm_p_indent.0.13in_ifm">te weten: </text:p>
        <text:p text:style-name="ifm_p_ifm">-  de motie-Omtzigt over de aanpak van "windhappers" (31066, nr. 166).</text:p>
        <text:p text:style-name="ifm_p_mt.3.38mm_ifm">(Zie vergadering van 4 april 2013.)</text:p>
        <text:p text:style-name="ifm_p_mt.3.38mm_ifm">In stemming komt de motie-Omtzigt (31066, nr. 1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indent.0.13in_ifm">Hiermee is er een einde gekomen aan de stemmingen. Ik dank u voor uw aandach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Belastingdienst/Diverse fiscale onderwerp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debat over het VAO Belastingdienst/Diverse fiscale 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op.ParlID/DC.identifier">h-tk-20122013-87-22</meta:user-defined>
    <meta:user-defined meta:name="DC.title">Stemming over een aangehouden motie, ingediend bij het debat over het VAO Belastingdienst/Diverse fiscale onderwerpen</meta:user-defined>
    <meta:user-defined meta:name="OVERHEIDop.behandeldDossier">31066;166</meta:user-defined>
    <meta:user-defined meta:name="OVERHEIDop.startpagina">37</meta:user-defined>
    <meta:user-defined meta:name="OVERHEIDop.eindpagina">37</meta:user-defined>
    <meta:user-defined meta:name="OVERHEIDop.handelingenItemNummer">22</meta:user-defined>
    <meta:user-defined meta:name="OVERHEIDop.versieInformatie"/>
    <meta:user-defined meta:name="DCTERMS.W3CDTF/DCTERMS.issued">2013-05-28</meta:user-defined>
  </office:meta>
</office:document-meta>
</file>