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Wildbeheer</text:h>
        <text:p text:style-name="ifm_p_mt.3.38mm_ifm">Aan de orde zijn <text:span text:style-name="ifm_span_font.bold_ifm">de stemmingen over moties</text:span>, ingediend bij het debat over <text:span text:style-name="ifm_span_font.bold_ifm">het VAO Wildbeheer</text:span>,</text:p>
        <text:p text:style-name="ifm_p_indent.0.13in_ifm">te weten: </text:p>
        <text:p text:style-name="ifm_p_ifm">-  de motie-Graus over strenge controle op naleving van de zorgplicht (32563, nr. 30);</text:p>
        <text:p text:style-name="ifm_p_ifm">-  de motie-Graus over bestraffing van verantwoordelijken voor extreem dierenleed (32563, nr. 31);</text:p>
        <text:p text:style-name="ifm_p_ifm">-  de motie-Graus over het stopzetten van publieke geldstromen (32563, nr. 32);</text:p>
        <text:p text:style-name="ifm_p_ifm">-  de motie-Graus over een veldonderzoek inzake "hormoondarts" (32563, nr. 33);</text:p>
        <text:p text:style-name="ifm_p_ifm">-  de motie-Van Gerven over reactief beheer als standaard (32563, nr. 34);</text:p>
        <text:p text:style-name="ifm_p_ifm">-  de motie-Ouwehand/Thieme over zorgen over het afschieten van herten in de draag- en zoogtijd (32563, nr. 35);</text:p>
        <text:p text:style-name="ifm_p_ifm">-  de motie-Ouwehand/Thieme over het afrasteren van agrarische enclaves op Veluwe (32563, nr. 36);</text:p>
        <text:p text:style-name="ifm_p_ifm">-  de motie-Ouwehand/Thieme over sluiting van het ecoduct Hulshorst (32563, nr. 37).</text:p>
        <text:p text:style-name="ifm_p_mt.3.38mm_ifm">(Zie vergadering van 23 mei 2013.)</text:p>
        <text:p text:style-name="ifm_p_mt.3.38mm_ifm">In stemming komt de motie-Graus (32563,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2563,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2563,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32563,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2563,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A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32563,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Thieme (32563,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32563,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ldbeheer</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VAO Wildbehee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87-19</meta:user-defined>
    <meta:user-defined meta:name="DC.title">Stemmingen over moties, ingediend bij het debat over het VAO Wildbeheer</meta:user-defined>
    <meta:user-defined meta:name="OVERHEIDop.behandeldDossier">32563;30</meta:user-defined>
    <meta:user-defined meta:name="OVERHEIDop.behandeldDossier">32563;31</meta:user-defined>
    <meta:user-defined meta:name="OVERHEIDop.behandeldDossier">32563;32</meta:user-defined>
    <meta:user-defined meta:name="OVERHEIDop.behandeldDossier">32563;33</meta:user-defined>
    <meta:user-defined meta:name="OVERHEIDop.behandeldDossier">32563;34</meta:user-defined>
    <meta:user-defined meta:name="OVERHEIDop.behandeldDossier">32563;35</meta:user-defined>
    <meta:user-defined meta:name="OVERHEIDop.behandeldDossier">32563;36</meta:user-defined>
    <meta:user-defined meta:name="OVERHEIDop.behandeldDossier">32563;37</meta:user-defined>
    <meta:user-defined meta:name="OVERHEIDop.startpagina">34</meta:user-defined>
    <meta:user-defined meta:name="OVERHEIDop.eindpagina">34</meta:user-defined>
    <meta:user-defined meta:name="OVERHEIDop.handelingenItemNummer">19</meta:user-defined>
    <meta:user-defined meta:name="OVERHEIDop.versieInformatie"/>
    <meta:user-defined meta:name="DCTERMS.W3CDTF/DCTERMS.issued">2013-05-28</meta:user-defined>
  </office:meta>
</office:document-meta>
</file>