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8<text:line-break/>Stemmingen Zorgfraude</text:h>
        <text:p text:style-name="ifm_p_mt.3.38mm_ifm">Aan de orde zijn <text:span text:style-name="ifm_span_font.bold_ifm">de stemmingen over moties</text:span>, ingediend bij het debat over <text:span text:style-name="ifm_span_font.bold_ifm">fraude in de zorg</text:span>,</text:p>
        <text:p text:style-name="ifm_p_indent.0.13in_ifm">te weten: </text:p>
        <text:p text:style-name="ifm_p_ifm">-  de motie-Bergkamp c.s. over een fraudetoets in verband met de systeemwijziging in de langdurige zorg (28828, nr. 32);</text:p>
        <text:p text:style-name="ifm_p_ifm">-  de motie-Bergkamp/Otwin van Dijk over het formuleren van een actieplan (28828, nr. 33);</text:p>
        <text:p text:style-name="ifm_p_ifm">-  de motie-Pia Dijkstra/Voortman over een onderzoek naar de kwaliteit en kosten van de zorg (28828, nr. 34);</text:p>
        <text:p text:style-name="ifm_p_ifm">-  de motie-Leijten/Voortman over de voorbereiding van een parlementaire enquête (28828, nr. 36);</text:p>
        <text:p text:style-name="ifm_p_ifm">-  de motie-Voortman over prioriteit voor opsporing en vervolging van fraude in de zorg (28828, nr. 37);</text:p>
        <text:p text:style-name="ifm_p_ifm">-  de motie-Bruins Slot/Klever over een beroepsverbod voor frauderende beroepsbeoefenaren (28828, nr. 38);</text:p>
        <text:p text:style-name="ifm_p_ifm">-  de motie-Krol over preventie van fraude (28828, nr. 39);</text:p>
        <text:p text:style-name="ifm_p_ifm">-  de motie-Otwin van Dijk/Bruins Slot over een plan van aanpak (28828, nr. 40);</text:p>
        <text:p text:style-name="ifm_p_ifm">-  de motie-Otwin van Dijk over een heldere uitwerking van het systeem "high trust, high penalty" (28828, nr. 41).</text:p>
        <text:p text:style-name="ifm_p_mt.3.38mm_ifm">(Zie vergadering van 23 mei 2013.)</text:p>
        <text:p text:style-name="ifm_p_mt.3.38mm_ifm">
            De 
            <text:span text:style-name="ifm_span_font.bold_ifm">voorzitter</text:span>:</text:p>
        <text:p text:style-name="ifm_p_ifm"><text:variable-set text:name="spreker" text:formula="ooow:voorzitter" text:display="none" office:value-type="string" office:string-value="voorzitter"/>De motie-Bergkamp/Otwin van Dijk (28828, nr. 33)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cliënten die gebruik maken van langdurige zorg onvoldoende op de hoogte zijn van de zwaarte en veranderingen met betrekking tot hun eigen zorgindicatie;</text:p>
        <text:p text:style-name="ifm_p_mt.3.38mm_ifm">verzoekt de regering, in het vierde kwartaal van 2013 de Kamer een actieplan te sturen dat er voor zorgt dat iedere zorggebruiker exact op de hoogte is van welke indicatie aan de ontvangen zorg ten grondslag ligt,</text:p>
        <text:p text:style-name="ifm_p_mt.3.38mm_ifm">en gaat over tot de orde van de dag.</text:p>
        <text:p text:style-name="ifm_p_mt.3.38mm_ifm">Naar mij blijkt, wordt de indiening ervan voldoende ondersteund.</text:p>
        <text:p text:style-name="ifm_p_mt.3.38mm_ifm">Zij krijgt nr. 44, was nr. 33 (28828).</text:p>
        <text:p text:style-name="ifm_p_ifm">De motie-Otwin van Dijk/Bruins Slot (28828, nr. 40) is in die zin gewijzigd dat zij thans is ondertekend door de leden Otwin van Dijk, Bruins Slot en Pia Dijkstra. Naar mij blijkt, wordt de indiening ervan voldoende ondersteund.</text:p>
        <text:p text:style-name="ifm_p_indent.0.13in_ifm">Zij krijgt nr. 45, was nr. 40 (28828).</text:p>
        <text:p text:style-name="ifm_p_mt.3.38mm_ifm">De motie-Otwin van Dijk (28828, nr. 41) is in die zin gewijzigd dat zij thans is ondertekend door de leden Otwin van Dijk en Bergkamp. Naar mij blijkt, wordt de indiening ervan voldoende ondersteund.</text:p>
        <text:p text:style-name="ifm_p_indent.0.13in_ifm">Zij krijgt nr. 46, was nr. 41 (28828).</text:p>
        <text:p text:style-name="ifm_p_indent.0.13in_ifm">Ik stel vast dat wij nu over deze gewijzigde moties kunnen stemmen.</text:p>
        <text:p text:style-name="ifm_p_mt.3.38mm_ifm"><text:variable-set text:name="spreker" text:display="none" text:formula="ooow:" office:value-type="string" office:string-value=""/>In stemming komt de motie-Bergkamp c.s. (28828, nr. 3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gewijzigde motie-Bergkamp/Otwin van Dijk (28828, nr. 44, was nr. 3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gewijzigde motie met algemene stemmen is aangenomen.</text:p>
        <text:p text:style-name="ifm_p_mt.3.38mm_ifm"><text:variable-set text:name="spreker" text:display="none" text:formula="ooow:" office:value-type="string" office:string-value=""/>In stemming komt de motie-Pia Dijkstra/Voortman (28828, nr. 3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Leijten/Voortman (28828, nr. 3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tman (28828, nr. 3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Bruins Slot/Klever (28828, nr. 3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GroenLinks, de PvdA, de PvdD en de SP voor deze motie hebben gestemd en de aanwezige leden van de fractie van D66 ertegen, zodat zij is aangenomen.</text:p>
        <text:p text:style-name="ifm_p_mt.3.38mm_ifm"><text:variable-set text:name="spreker" text:display="none" text:formula="ooow:" office:value-type="string" office:string-value=""/>In stemming komt de motie-Krol (28828, nr. 3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gewijzigde motie-Otwin van Dijk c.s. (28828, nr. 45, was nr. 4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gewijzigde motie met algemene stemmen is aangenomen.</text:p>
        <text:p text:style-name="ifm_p_mt.3.38mm_ifm"><text:variable-set text:name="spreker" text:display="none" text:formula="ooow:" office:value-type="string" office:string-value=""/>In stemming komt de gewijzigde motie-Otwin van Dijk/Bergkamp (28828, nr. 46, was nr. 4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D66, GroenLinks, de PvdA en de PvdD voor deze gewijzigde motie hebben gestemd en de aanwezige leden van de fractie van de SP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Zorgfraude</text:p>
            </table:table-cell>
            <table:table-cell/>
            <table:table-cell office:value-type="string" table:style-name="handelingen.footer.cel">
              <text:p text:style-name="Basis">28 mei 2013<text:line-break/>TK<text:s/>87</text:p>
            </table:table-cell>
            <table:table-cell office:value-type="string" table:style-name="handelingen.footer.cel">
              <text:p>87-<text:span text:style-name="vet">1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fraude in de zorg</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5-28</meta:user-defined>
    <meta:user-defined meta:name="OVERHEID.StatenGeneraal/DC.creator">Tweede Kamer der Staten-Generaal</meta:user-defined>
    <dc:language>nl</dc:language>
    <meta:user-defined meta:name="OVERHEIDop.publicationIssue">8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ParlID/DC.identifier">h-tk-20122013-87-18</meta:user-defined>
    <meta:user-defined meta:name="DC.title">Stemmingen over moties, ingediend bij het debat over fraude in de zorg</meta:user-defined>
    <meta:user-defined meta:name="OVERHEIDop.behandeldDossier">28828;32</meta:user-defined>
    <meta:user-defined meta:name="OVERHEIDop.behandeldDossier">28828;33</meta:user-defined>
    <meta:user-defined meta:name="OVERHEIDop.behandeldDossier">28828;34</meta:user-defined>
    <meta:user-defined meta:name="OVERHEIDop.behandeldDossier">28828;36</meta:user-defined>
    <meta:user-defined meta:name="OVERHEIDop.behandeldDossier">28828;37</meta:user-defined>
    <meta:user-defined meta:name="OVERHEIDop.behandeldDossier">28828;38</meta:user-defined>
    <meta:user-defined meta:name="OVERHEIDop.behandeldDossier">28828;39</meta:user-defined>
    <meta:user-defined meta:name="OVERHEIDop.behandeldDossier">28828;40</meta:user-defined>
    <meta:user-defined meta:name="OVERHEIDop.behandeldDossier">28828;41</meta:user-defined>
    <meta:user-defined meta:name="OVERHEIDop.behandeldDossier">28828;44</meta:user-defined>
    <meta:user-defined meta:name="OVERHEIDop.behandeldDossier">28828;45</meta:user-defined>
    <meta:user-defined meta:name="OVERHEIDop.behandeldDossier">28828;46</meta:user-defined>
    <meta:user-defined meta:name="OVERHEIDop.startpagina">32</meta:user-defined>
    <meta:user-defined meta:name="OVERHEIDop.eindpagina">33</meta:user-defined>
    <meta:user-defined meta:name="OVERHEIDop.handelingenItemNummer">18</meta:user-defined>
    <meta:user-defined meta:name="OVERHEIDop.versieInformatie"/>
    <meta:user-defined meta:name="DCTERMS.W3CDTF/DCTERMS.issued">2013-05-28</meta:user-defined>
  </office:meta>
</office:document-meta>
</file>