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6<text:line-break/>Stemmingen Brief EU breedbandnetwerken</text:h>
        <text:p text:style-name="ifm_p_mt.3.38mm_ifm">Aan de orde zijn de <text:span text:style-name="ifm_span_font.bold_ifm">stemmingen</text:span> in verband met de brief <text:span text:style-name="ifm_span_font.bold_ifm">van de vaste commissie voor Europese Zaken over een subsidiariteitstoets inzake het EU-voorstel Verordening aanlegkosten breedbandnetwerken (COM (2013) 147) (</text:span>
            
               <text:span text:style-name="ifm_span_font.bold_ifm">33613, nr. 4</text:span>
            
            <text:span text:style-name="ifm_span_font.bold_ifm">)</text:span>.</text:p>
        <text:p text:style-name="ifm_p_mt.3.38mm_ifm">
            De 
            <text:span text:style-name="ifm_span_font.bold_ifm">voorzitter</text:span>:</text:p>
        <text:p text:style-name="ifm_p_ifm"><text:variable-set text:name="spreker" text:formula="ooow:voorzitter" text:display="none" office:value-type="string" office:string-value="voorzitter"/>Ik stel voor, conform het voorstel van de vaste commissie voor Europese Zaken te besluiten en in te stemmen met de brief aan de Voorzitter van de Europese Commissie onder de aantekening dat de fractie van D66 geacht wenst te worden tegen het voorstel te hebben gestemd.</text:p>
        <text:p text:style-name="ifm_p_mt.3.38mm_ifm"><text:variable-set text:name="spreker" text:display="none" text:formula="ooow:" office:value-type="string" office:string-value=""/>Daartoe wordt beslot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Brief EU breedbandnetwerken</text:p>
            </table:table-cell>
            <table:table-cell/>
            <table:table-cell office:value-type="string" table:style-name="handelingen.footer.cel">
              <text:p text:style-name="Basis">28 mei 2013<text:line-break/>TK<text:s/>87</text:p>
            </table:table-cell>
            <table:table-cell office:value-type="string" table:style-name="handelingen.footer.cel">
              <text:p>87-<text:span text:style-name="vet">1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in verband met de brief van de vaste commissie voor Europese Zaken over een subsidiariteitstoets inzake het EU-voorstel Verordening aanlegkosten breedbandnetwerken (COM (2013) 147) ( 33613, nr. 4 )</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5-28</meta:user-defined>
    <meta:user-defined meta:name="OVERHEID.StatenGeneraal/DC.creator">Tweede Kamer der Staten-Generaal</meta:user-defined>
    <dc:language>nl</dc:language>
    <meta:user-defined meta:name="OVERHEIDop.publicationIssue">8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ICT</meta:user-defined>
    <meta:user-defined meta:name="OVERHEIDop.ParlID/DC.identifier">h-tk-20122013-87-16</meta:user-defined>
    <meta:user-defined meta:name="DC.title">Stemmingen in verband met de brief van de vaste commissie voor Europese Zaken over een subsidiariteitstoets inzake het EU-voorstel Verordening aanlegkosten breedbandnetwerken (COM (2013) 147) ( 33613, nr. 4 )</meta:user-defined>
    <meta:user-defined meta:name="OVERHEIDop.behandeldDossier">33613;4</meta:user-defined>
    <meta:user-defined meta:name="OVERHEIDop.startpagina">29</meta:user-defined>
    <meta:user-defined meta:name="OVERHEIDop.eindpagina">29</meta:user-defined>
    <meta:user-defined meta:name="OVERHEIDop.handelingenItemNummer">16</meta:user-defined>
    <meta:user-defined meta:name="OVERHEIDop.versieInformatie"/>
    <meta:user-defined meta:name="DCTERMS.W3CDTF/DCTERMS.issued">2013-05-28</meta:user-defined>
  </office:meta>
</office:document-meta>
</file>