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Fouten politie en justitie</text:h>
        <text:p text:style-name="ifm_p_mt.3.38mm_ifm">Aan de orde zijn <text:span text:style-name="ifm_span_font.bold_ifm">de stemmingen over moties</text:span>, ingediend bij het dertigledendebat over <text:span text:style-name="ifm_span_font.bold_ifm">fouten van politie en justitie</text:span>,</text:p>
        <text:p text:style-name="ifm_p_indent.0.13in_ifm">te weten: </text:p>
        <text:p text:style-name="ifm_p_ifm">-  de motie-Helder c.s. over disciplinaire maatregelen om het vertrouwen in het Openbaar Ministerie te herstellen (33400-VI, nr. 103);</text:p>
        <text:p text:style-name="ifm_p_ifm">-  de motie-Helder c.s. over het herstellen van het vertrouwen in het Openbaar Ministerie (33400-VI, nr. 104);</text:p>
        <text:p text:style-name="ifm_p_ifm">-  de motie-Van der Steur c.s. over jaarlijks rapporteren over de gemaakte fouten (33400-VI, nr. 105).</text:p>
        <text:p text:style-name="ifm_p_mt.3.38mm_ifm">(Zie vergadering van 22 mei 2013.)</text:p>
        <text:p text:style-name="ifm_p_mt.3.38mm_ifm">In stemming komt de motie-Helder c.s. (33400-VI, nr. 10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50PLU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lder c.s. (33400-VI,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der Steur c.s. (33400-VI, nr. 1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Fouten politie en justitie</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fouten van politie en justit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87-15</meta:user-defined>
    <meta:user-defined meta:name="DC.title">Stemmingen over moties, ingediend bij het dertigledendebat over fouten van politie en justitie</meta:user-defined>
    <meta:user-defined meta:name="OVERHEIDop.behandeldDossier">33400-VI;103</meta:user-defined>
    <meta:user-defined meta:name="OVERHEIDop.behandeldDossier">33400-VI;104</meta:user-defined>
    <meta:user-defined meta:name="OVERHEIDop.behandeldDossier">33400-VI;105</meta:user-defined>
    <meta:user-defined meta:name="OVERHEIDop.startpagina">28</meta:user-defined>
    <meta:user-defined meta:name="OVERHEIDop.eindpagina">28</meta:user-defined>
    <meta:user-defined meta:name="OVERHEIDop.handelingenItemNummer">15</meta:user-defined>
    <meta:user-defined meta:name="OVERHEIDop.versieInformatie"/>
    <meta:user-defined meta:name="DCTERMS.W3CDTF/DCTERMS.issued">2013-05-28</meta:user-defined>
  </office:meta>
</office:document-meta>
</file>