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Versoepeling vreemdelingenbeleid</text:h>
        <text:p text:style-name="ifm_p_mt.3.38mm_ifm">Aan de orde zijn <text:span text:style-name="ifm_span_font.bold_ifm">de stemmingen over moties</text:span>, ingediend bij het dertigledendebat over <text:span text:style-name="ifm_span_font.bold_ifm">de versoepeling van het vreemdelingenbeleid die mogelijk gepaard gaat met de invoering van strafbaarstelling van illegaliteit</text:span>,</text:p>
        <text:p text:style-name="ifm_p_indent.0.13in_ifm">te weten: </text:p>
        <text:p text:style-name="ifm_p_ifm">-  de motie-Fritsma over het naast zich neerleggen van de voorstellen in de motie-Terphuis (19637, nr. 1662);</text:p>
        <text:p text:style-name="ifm_p_ifm">-  de motie-Voortman c.s. over het versoepelen van het detentieregime (19637, nr. 1663);</text:p>
        <text:p text:style-name="ifm_p_ifm">-  de motie-Voortman c.s. over het verruimen van het buitenschuldbeleid (19637, nr. 1664);</text:p>
        <text:p text:style-name="ifm_p_ifm">-  de motie-Voordewind c.s. over geen kwantitatieve resultaatafspraken voor vreemdelingen (19637, nr. 1665);</text:p>
        <text:p text:style-name="ifm_p_mt.3.38mm_ifm">(Zie vergadering van 22 mei 2013.)</text:p>
        <text:p text:style-name="ifm_p_mt.3.38mm_ifm">In stemming komt de motie-Fritsma (19637, nr. 166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c.s. (19637, nr. 166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tman c.s. (19637, nr. 166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oordewind c.s. (19637, nr. 16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50PLUS,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Hijum c.s. (19637, nr. 1666).</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die motie is aangehouden in het debat. Dat staat ook op mijn lij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orry. Op mijn lijst staat het niet, maar als u het nu zegt, kan dat. We brengen de motie niet in stemming. De motie is aangehou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soepeling vreemdelingenbeleid</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rtigledendebat over de versoepeling van het vreemdelingenbeleid die mogelijk gepaard gaat met de invoering van strafbaarstelling van illegaliteit</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ParlID/DC.identifier">h-tk-20122013-87-14</meta:user-defined>
    <meta:user-defined meta:name="DC.title">Stemmingen over moties, ingediend bij het dertigledendebat over de versoepeling van het vreemdelingenbeleid die mogelijk gepaard gaat met de invoering van strafbaarstelling van illegaliteit</meta:user-defined>
    <meta:user-defined meta:name="OVERHEIDop.behandeldDossier">19637;1662</meta:user-defined>
    <meta:user-defined meta:name="OVERHEIDop.behandeldDossier">19637;1663</meta:user-defined>
    <meta:user-defined meta:name="OVERHEIDop.behandeldDossier">19637;1664</meta:user-defined>
    <meta:user-defined meta:name="OVERHEIDop.behandeldDossier">19637;1665</meta:user-defined>
    <meta:user-defined meta:name="OVERHEIDop.behandeldDossier">19637;1666</meta:user-defined>
    <meta:user-defined meta:name="OVERHEIDop.startpagina">27</meta:user-defined>
    <meta:user-defined meta:name="OVERHEIDop.eindpagina">27</meta:user-defined>
    <meta:user-defined meta:name="OVERHEIDop.handelingenItemNummer">14</meta:user-defined>
    <meta:user-defined meta:name="OVERHEIDop.versieInformatie"/>
    <meta:user-defined meta:name="DCTERMS.W3CDTF/DCTERMS.issued">2013-05-28</meta:user-defined>
  </office:meta>
</office:document-meta>
</file>