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Bestuurlijke inrichting Nederland</text:h>
        <text:p text:style-name="ifm_p_mt.3.38mm_ifm">Aan de orde zijn <text:span text:style-name="ifm_span_font.bold_ifm">de stemmingen over moties</text:span>, ingediend bij het debat over <text:span text:style-name="ifm_span_font.bold_ifm">de visie op de bestuurlijke inrichting van Nederland</text:span>,</text:p>
        <text:p text:style-name="ifm_p_indent.0.13in_ifm">te weten: </text:p>
        <text:p text:style-name="ifm_p_ifm">-  de motie-Van Raak/Van Tongeren over een bestuurlijk akkoord met gemeenten en provincies (33047, nr. 12);</text:p>
        <text:p text:style-name="ifm_p_ifm">-  de motie-Van Toorenburg over afzien van de samenvoeging van Noord-Holland, Flevoland en Utrecht (33047, nr. 13);</text:p>
        <text:p text:style-name="ifm_p_ifm">-  de motie-Schouw/Voortman over een visie en een stappenplan voor de vijf landsdelen (33047, nr. 14);</text:p>
        <text:p text:style-name="ifm_p_ifm">-  de motie-Schouw over alternatieven voor de dubbele verkiezingen (33047, nr. 15);</text:p>
        <text:p text:style-name="ifm_p_ifm">-  de motie-Schouw/Voortman over inzicht in de inhoudelijke agenda, de taken, bevoegdheden en het budget van de nieuw te vormen provincie (33047, nr. 16);</text:p>
        <text:p text:style-name="ifm_p_ifm">-  de motie-Segers over stoppen met het Noordvleugeltraject (33047, nr. 18).</text:p>
        <text:p text:style-name="ifm_p_mt.3.38mm_ifm">(Zie vergadering van 21 mei 2013.)</text:p>
        <text:p text:style-name="ifm_p_mt.3.38mm_ifm">
            De 
            <text:span text:style-name="ifm_span_font.bold_ifm">voorzitter</text:span>:</text:p>
        <text:p text:style-name="ifm_p_ifm"><text:variable-set text:name="spreker" text:formula="ooow:voorzitter" text:display="none" office:value-type="string" office:string-value="voorzitter"/>De motie-Schouw/Voortman (33047, nr. 1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geerakkoord onder meer een langetermijnperspectief schetst naar de vorming van landsdelen, maar dat de visie Bestuur in Samenhang nog onvoldoende richting geeft aan de realisatie van dat langetermijnperspectief;</text:p>
        <text:p text:style-name="ifm_p_mt.3.38mm_ifm">overwegende dat het voor draagvlak voor samenvoeging van de provincies belangrijk is dat de twaalf provincies, en in het bijzonder Noord-Holland, Utrecht en Flevoland, kennis krijgen van een samenhangende visie op het eindbeeld;</text:p>
        <text:p text:style-name="ifm_p_mt.3.38mm_ifm">verzoekt de regering, voor behandeling van het wetsvoorstel tot samenvoeging van Noord-Holland, Utrecht en Flevoland te komen met een nader uitgewerkte visie en een stappenplan voor de overige provincies, bijvoorbeeld door het instellen van een bestuurlijke adviescommissie,</text:p>
        <text:p text:style-name="ifm_p_mt.3.38mm_ifm">en gaat over tot de orde van de dag.</text:p>
        <text:p text:style-name="ifm_p_mt.3.38mm_ifm">Naar mij blijkt, wordt de indiening ervan voldoende ondersteund.</text:p>
        <text:p text:style-name="ifm_p_mt.3.38mm_ifm">Zij krijgt nr. 19, was nr. 14 (33047).</text:p>
        <text:p text:style-name="ifm_p_mt.3.38mm_ifm">Ik stel vast dat wij hier nu over kunnen stemmen.</text:p>
        <text:p text:style-name="ifm_p_mt.3.38mm_ifm"><text:variable-set text:name="spreker" text:display="none" text:formula="ooow:" office:value-type="string" office:string-value=""/>In stemming komt de motie-Van Raak/Van Tongeren (33047,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orenburg (33047,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Schouw/Voortman (33047, nr. 19, was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Schouw (33047,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VVD,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oortman/Schouw (33047,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VVD,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egers (33047,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PvdD en de SP voor deze motie hebben gestemd en de aanwezige leden van de overige fracties ertegen, zodat zij is verworpen.</text:p>
        <text:p text:style-name="ifm_p_indent.0.13in_ifm">Het is echt handig als de leden hun handen opsteken als ze voor zijn! Dan kan ik dat namelijk zi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stuurlijke inrichting Nederland</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visie op de bestuurlijke inrichting van Nederlan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op.ParlID/DC.identifier">h-tk-20122013-87-12</meta:user-defined>
    <meta:user-defined meta:name="DC.title">Stemmingen over moties, ingediend bij het debat over de visie op de bestuurlijke inrichting van Nederland</meta:user-defined>
    <meta:user-defined meta:name="OVERHEIDop.behandeldDossier">33047;12</meta:user-defined>
    <meta:user-defined meta:name="OVERHEIDop.behandeldDossier">33047;13</meta:user-defined>
    <meta:user-defined meta:name="OVERHEIDop.behandeldDossier">33047;14</meta:user-defined>
    <meta:user-defined meta:name="OVERHEIDop.behandeldDossier">33047;15</meta:user-defined>
    <meta:user-defined meta:name="OVERHEIDop.behandeldDossier">33047;16</meta:user-defined>
    <meta:user-defined meta:name="OVERHEIDop.behandeldDossier">33047;18</meta:user-defined>
    <meta:user-defined meta:name="OVERHEIDop.behandeldDossier">33047;19</meta:user-defined>
    <meta:user-defined meta:name="OVERHEIDop.startpagina">25</meta:user-defined>
    <meta:user-defined meta:name="OVERHEIDop.eindpagina">25</meta:user-defined>
    <meta:user-defined meta:name="OVERHEIDop.handelingenItemNummer">12</meta:user-defined>
    <meta:user-defined meta:name="OVERHEIDop.versieInformatie"/>
    <meta:user-defined meta:name="DCTERMS.W3CDTF/DCTERMS.issued">2013-05-28</meta:user-defined>
  </office:meta>
</office:document-meta>
</file>